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57e275"/>
    </style:style>
    <style:style style:name="P2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P3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P4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P5" style:family="paragraph" style:parent-style-name="Footer">
      <style:text-properties style:font-name="Tahoma" fo:font-size="9pt" style:font-size-asian="9pt" style:font-name-complex="Tahoma" style:font-size-complex="9pt"/>
    </style:style>
    <style:style style:name="P6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P7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P8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P9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0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2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officeooo:paragraph-rsid="001a8d20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officeooo:paragraph-rsid="001c657d"/>
    </style:style>
    <style:style style:name="P18" style:family="paragraph" style:parent-style-name="Standard">
      <style:paragraph-properties fo:margin-top="0cm" fo:margin-bottom="0.212cm" loext:contextual-spacing="false"/>
      <style:text-properties officeooo:paragraph-rsid="001891d6"/>
    </style:style>
    <style:style style:name="P19" style:family="paragraph" style:parent-style-name="Standard">
      <style:paragraph-properties fo:margin-top="0cm" fo:margin-bottom="0.212cm" loext:contextual-spacing="false"/>
      <style:text-properties officeooo:paragraph-rsid="001a8d20"/>
    </style:style>
    <style:style style:name="P20" style:family="paragraph" style:parent-style-name="Standard">
      <style:paragraph-properties fo:margin-top="0cm" fo:margin-bottom="0.212cm" loext:contextual-spacing="false"/>
      <style:text-properties officeooo:paragraph-rsid="001c657d"/>
    </style:style>
    <style:style style:name="P21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1a8d20"/>
    </style:style>
    <style:style style:name="P22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1c657d"/>
    </style:style>
    <style:style style:name="P23" style:family="paragraph" style:parent-style-name="Standard">
      <style:paragraph-properties fo:margin-left="3.387cm" fo:margin-right="0cm" fo:margin-top="0.635cm" fo:margin-bottom="0cm" loext:contextual-spacing="false" fo:text-align="justify" style:justify-single-word="false" fo:text-indent="-3.387cm" style:auto-text-indent="false"/>
    </style:style>
    <style:style style:name="P24" style:family="paragraph" style:parent-style-name="Standard">
      <style:paragraph-properties fo:margin-left="3.387cm" fo:margin-right="0cm" fo:margin-top="0.635cm" fo:margin-bottom="0cm" loext:contextual-spacing="false" fo:text-align="justify" style:justify-single-word="false" fo:text-indent="-3.387cm" style:auto-text-indent="false"/>
      <style:text-properties officeooo:paragraph-rsid="0016e57c"/>
    </style:style>
    <style:style style:name="P25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678cm" style:type="right"/>
        </style:tab-stops>
      </style:paragraph-properties>
    </style:style>
    <style:style style:name="P2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678cm" style:type="right"/>
        </style:tab-stops>
      </style:paragraph-properties>
      <style:text-properties officeooo:paragraph-rsid="001891d6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officeooo:paragraph-rsid="001891d6"/>
    </style:style>
    <style:style style:name="P2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5.08cm"/>
        </style:tab-stops>
      </style:paragraph-properties>
      <style:text-properties officeooo:paragraph-rsid="001891d6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32" style:family="paragraph" style:parent-style-name="Standard">
      <style:paragraph-properties fo:margin-left="8.467cm" fo:margin-right="0cm" fo:margin-top="0cm" fo:margin-bottom="0.212cm" loext:contextual-spacing="false" fo:text-indent="-8.467cm" style:auto-text-indent="false"/>
      <style:text-properties officeooo:paragraph-rsid="001a8d20"/>
    </style:style>
    <style:style style:name="P33" style:family="paragraph" style:parent-style-name="Standard">
      <style:paragraph-properties fo:margin-left="8.467cm" fo:margin-right="0cm" fo:margin-top="0cm" fo:margin-bottom="0.212cm" loext:contextual-spacing="false" fo:text-indent="-8.467cm" style:auto-text-indent="false"/>
      <style:text-properties officeooo:paragraph-rsid="001c657d"/>
    </style:style>
    <style:style style:name="P34" style:family="paragraph" style:parent-style-name="Standard">
      <style:paragraph-properties fo:margin-top="0.212cm" fo:margin-bottom="0.212cm" loext:contextual-spacing="false"/>
      <style:text-properties style:font-name="Calibri" style:font-name-complex="Calibri"/>
    </style:style>
    <style:style style:name="P35" style:family="paragraph" style:parent-style-name="Standard">
      <style:paragraph-properties fo:margin-top="0.212cm" fo:margin-bottom="0.212cm" loext:contextual-spacing="false"/>
      <style:text-properties style:font-name="Calibri" officeooo:paragraph-rsid="001a8d20" style:font-name-complex="Calibri"/>
    </style:style>
    <style:style style:name="P36" style:family="paragraph" style:parent-style-name="Standard">
      <style:paragraph-properties fo:margin-top="0.212cm" fo:margin-bottom="0.212cm" loext:contextual-spacing="false"/>
      <style:text-properties style:font-name="Calibri" officeooo:paragraph-rsid="001c657d" style:font-name-complex="Calibri"/>
    </style:style>
    <style:style style:name="P37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963cm"/>
        </style:tab-stops>
      </style:paragraph-properties>
      <style:text-properties officeooo:paragraph-rsid="0016e57c"/>
    </style:style>
    <style:style style:name="P38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963cm"/>
        </style:tab-stops>
      </style:paragraph-properties>
      <style:text-properties officeooo:paragraph-rsid="001891d6"/>
    </style:style>
    <style:style style:name="P39" style:family="paragraph" style:parent-style-name="Standard">
      <style:paragraph-properties fo:margin-left="2.752cm" fo:margin-right="0cm" fo:margin-top="0cm" fo:margin-bottom="0.212cm" loext:contextual-spacing="false" fo:text-align="justify" style:justify-single-word="false" fo:text-indent="-3.175cm" style:auto-text-indent="false">
        <style:tab-stops>
          <style:tab-stop style:position="0cm"/>
        </style:tab-stops>
      </style:paragraph-properties>
      <style:text-properties officeooo:paragraph-rsid="001a8d20"/>
    </style:style>
    <style:style style:name="P40" style:family="paragraph" style:parent-style-name="Standard">
      <style:paragraph-properties fo:margin-left="2.752cm" fo:margin-right="0cm" fo:margin-top="0cm" fo:margin-bottom="0.212cm" loext:contextual-spacing="false" fo:text-align="justify" style:justify-single-word="false" fo:text-indent="-3.175cm" style:auto-text-indent="false">
        <style:tab-stops>
          <style:tab-stop style:position="0cm"/>
        </style:tab-stops>
      </style:paragraph-properties>
      <style:text-properties officeooo:paragraph-rsid="001c657d"/>
    </style:style>
    <style:style style:name="P41" style:family="paragraph" style:parent-style-name="Standard">
      <style:paragraph-properties fo:margin-top="0.847cm" fo:margin-bottom="0.635cm" loext:contextual-spacing="false" fo:text-align="center" style:justify-single-word="false"/>
      <style:text-properties style:font-name="Calibri" fo:font-size="12pt" fo:font-weight="bold" officeooo:paragraph-rsid="001a8d20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43" style:family="paragraph" style:parent-style-name="Standard">
      <style:paragraph-properties fo:margin-left="-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8d20"/>
    </style:style>
    <style:style style:name="P44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7af722"/>
    </style:style>
    <style:style style:name="P45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7cbc7c"/>
    </style:style>
    <style:style style:name="P46" style:family="paragraph" style:parent-style-name="Standard" style:master-page-name="Standard">
      <style:paragraph-properties fo:margin-left="1.905cm" fo:margin-right="0cm" fo:line-height="0.459cm" fo:text-align="center" style:justify-single-word="false" fo:orphans="0" fo:widows="0" fo:text-indent="-1.27cm" style:auto-text-indent="false" style:page-number="auto"/>
      <style:text-properties style:font-name="Calibri" fo:font-size="12pt" fo:font-weight="bold" style:font-size-asian="12pt" style:font-weight-asian="bold" style:font-name-complex="Calibri" style:font-size-complex="13pt"/>
    </style:style>
    <style:style style:name="P47" style:family="paragraph" style:parent-style-name="Standard">
      <style:paragraph-properties fo:margin-left="1.905cm" fo:margin-right="0cm" fo:line-height="0.459cm" fo:text-align="center" style:justify-single-word="false" fo:orphans="0" fo:widows="0" fo:text-indent="-1.27cm" style:auto-text-indent="false"/>
      <style:text-properties style:font-name="Calibri" fo:font-size="12pt" fo:font-weight="bold" style:font-size-asian="12pt" style:font-weight-asian="bold" style:font-name-complex="Calibri" style:font-size-complex="13pt"/>
    </style:style>
    <style:style style:name="P48" style:family="paragraph" style:parent-style-name="Standard">
      <style:paragraph-properties fo:margin-top="0.212cm" fo:margin-bottom="0.212cm" loext:contextual-spacing="false"/>
      <style:text-properties style:font-name="Calibri" officeooo:paragraph-rsid="007cbc7c" style:font-name-complex="Calibri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style:font-name="Calibri" officeooo:paragraph-rsid="001a8d20" style:font-name-complex="Calibri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style:font-name="Calibri" officeooo:paragraph-rsid="007cbc7c" style:font-name-complex="Calibri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style:font-name="Calibri" officeooo:rsid="007cbc7c" officeooo:paragraph-rsid="007cbc7c" style:font-name-complex="Calibri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officeooo:paragraph-rsid="007cbc7c"/>
    </style:style>
    <style:style style:name="P53" style:family="paragraph" style:parent-style-name="Standard">
      <style:paragraph-properties fo:margin-top="0cm" fo:margin-bottom="0.212cm" loext:contextual-spacing="false"/>
      <style:text-properties officeooo:paragraph-rsid="007cbc7c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fo:break-before="page">
        <style:tab-stops>
          <style:tab-stop style:position="5.715cm"/>
          <style:tab-stop style:position="11.43cm"/>
        </style:tab-stops>
      </style:paragraph-properties>
      <style:text-properties style:font-name="Calibri" officeooo:rsid="007cbc7c" officeooo:paragraph-rsid="007cbc7c" style:font-name-complex="Calibri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fo:break-before="page">
        <style:tab-stops>
          <style:tab-stop style:position="5.715cm"/>
          <style:tab-stop style:position="11.43cm"/>
        </style:tab-stops>
      </style:paragraph-properties>
      <style:text-properties officeooo:paragraph-rsid="007cbc7c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7af722"/>
    </style:style>
    <style:style style:name="P57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af722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fo:background-color="transparent" style:writing-mode="lr-tb"/>
      <style:text-properties officeooo:paragraph-rsid="007af722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fo:background-color="transparent" style:writing-mode="lr-tb"/>
      <style:text-properties officeooo:paragraph-rsid="007cbc7c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8.5cm" fo:margin-right="0cm" fo:margin-top="0cm" fo:margin-bottom="0.212cm" loext:contextual-spacing="false" fo:orphans="2" fo:widows="2" fo:hyphenation-ladder-count="no-limit" fo:text-indent="-8.5cm" style:auto-text-indent="false" style:page-number="auto" fo:background-color="transparent" style:writing-mode="lr-tb"/>
      <style:text-properties officeooo:paragraph-rsid="007cbc7c" fo:hyphenate="false" fo:hyphenation-remain-char-count="2" fo:hyphenation-push-char-count="2"/>
    </style:style>
    <style:style style:name="P70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0.499cm"/>
        </style:tab-stops>
      </style:paragraph-properties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5.715cm"/>
          <style:tab-stop style:position="11.43cm"/>
        </style:tab-stops>
      </style:paragraph-properties>
      <style:text-properties officeooo:paragraph-rsid="007cbc7c"/>
    </style:style>
    <style:style style:name="P7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5.715cm"/>
          <style:tab-stop style:position="11.43cm"/>
        </style:tab-stops>
      </style:paragraph-properties>
      <style:text-properties fo:background-color="transparent"/>
    </style:style>
    <style:style style:name="P7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5.715cm"/>
          <style:tab-stop style:position="11.43cm"/>
        </style:tab-stops>
      </style:paragraph-properties>
      <style:text-properties officeooo:paragraph-rsid="007cbc7c" fo:background-color="transparen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tyle="italic" style:font-style-asian="italic" style:font-name-complex="Calibri1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margin-left="2.752cm" fo:margin-right="0cm" fo:margin-top="0cm" fo:margin-bottom="0.212cm" loext:contextual-spacing="false" fo:text-align="justify" style:justify-single-word="false" fo:text-indent="-3.175cm" style:auto-text-indent="false">
        <style:tab-stops>
          <style:tab-stop style:position="0cm"/>
        </style:tab-stops>
      </style:paragraph-properties>
      <style:text-properties officeooo:paragraph-rsid="007cbc7c"/>
    </style:style>
    <style:style style:name="P78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9" style:family="paragraph" style:parent-style-name="Standard">
      <style:paragraph-properties fo:margin-top="0.635cm" fo:margin-bottom="0.212cm" loext:contextual-spacing="false"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80" style:family="paragraph" style:parent-style-name="Standard" style:master-page-name="">
      <loext:graphic-properties draw:fill="none"/>
      <style:paragraph-properties fo:margin-left="2.6cm" fo:margin-right="0cm" fo:margin-top="0cm" fo:margin-bottom="0.212cm" loext:contextual-spacing="false" fo:text-align="justify" style:justify-single-word="false" fo:orphans="2" fo:widows="2" fo:hyphenation-ladder-count="no-limit" fo:text-indent="-3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7cbc7c" fo:hyphenate="false" fo:hyphenation-remain-char-count="2" fo:hyphenation-push-char-count="2"/>
    </style:style>
    <style:style style:name="P8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dd5bb" style:font-size-asian="9pt" style:font-style-asian="italic" style:font-weight-asian="normal" style:font-name-complex="Tahoma" style:font-size-complex="9pt" style:font-style-complex="italic" style:font-weight-complex="normal"/>
    </style:style>
    <style:style style:name="P8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f5d5a" style:font-size-asian="9pt" style:font-style-asian="italic" style:font-weight-asian="normal" style:font-name-complex="Tahoma" style:font-size-complex="9pt" style:font-style-complex="italic" style:font-weight-complex="normal"/>
    </style:style>
    <style:style style:name="P8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8220ed"/>
    </style:style>
    <style:style style:name="P84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8220ed"/>
    </style:style>
    <style:style style:name="P85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8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ahoma" fo:font-size="8pt" officeooo:rsid="001617be" style:font-size-asian="8pt" style:font-name-complex="Tahoma" style:font-size-complex="8pt"/>
    </style:style>
    <style:style style:name="T3" style:family="text">
      <style:text-properties style:font-name="Tahoma" fo:font-size="8pt" officeooo:rsid="007cbc7c" style:font-size-asian="8pt" style:font-name-complex="Tahoma" style:font-size-complex="8pt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11pt" fo:language="it" fo:country="IT" fo:font-weight="bold" style:font-size-asian="11pt" style:language-asian="it" style:country-asian="IT" style:font-weight-asian="bold" style:font-name-complex="Tahoma" style:font-size-complex="11pt"/>
    </style:style>
    <style:style style:name="T7" style:family="text">
      <style:text-properties style:font-name="Tahoma" fo:language="it" fo:country="IT" fo:font-weight="bold" style:language-asian="it" style:country-asian="IT" style:font-weight-asian="bold" style:font-name-complex="Tahoma"/>
    </style:style>
    <style:style style:name="T8" style:family="text">
      <style:text-properties style:font-name="Tahoma" fo:font-size="10pt" fo:language="it" fo:country="IT" fo:font-weight="bold" style:font-size-asian="10pt" style:language-asian="it" style:country-asian="IT" style:font-weight-asian="bold" style:font-name-complex="Tahoma"/>
    </style:style>
    <style:style style:name="T9" style:family="text">
      <style:text-properties fo:color="#333333" style:font-name="Arial" fo:font-size="9pt" style:font-size-asian="9pt" style:font-name-complex="Arial" style:font-size-complex="9pt"/>
    </style:style>
    <style:style style:name="T10" style:family="text">
      <style:text-properties fo:color="#333333" style:font-name="Arial" fo:font-size="9.5pt" style:font-size-asian="9.5pt" style:font-name-complex="Arial" style:font-size-complex="9.5pt"/>
    </style:style>
    <style:style style:name="T11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T12" style:family="text">
      <style:text-properties fo:color="#333333" style:font-name="Arial" fo:font-size="8pt" style:font-size-asian="8pt" style:font-name-complex="Arial" style:font-size-complex="8pt"/>
    </style:style>
    <style:style style:name="T13" style:family="text">
      <style:text-properties fo:color="#333333" style:font-name="Arial" fo:font-size="8pt" officeooo:rsid="007cbc7c" style:font-size-asian="8pt" style:font-name-complex="Arial" style:font-size-complex="8pt"/>
    </style:style>
    <style:style style:name="T14" style:family="text">
      <style:text-properties fo:color="#333333" fo:font-size="9pt" style:font-size-asian="9pt" style:font-name-complex="Arial" style:font-size-complex="9pt"/>
    </style:style>
    <style:style style:name="T15" style:family="text">
      <style:text-properties fo:color="#333333" fo:font-size="9.5pt" style:font-size-asian="9.5pt" style:font-name-complex="Arial" style:font-size-complex="9.5pt"/>
    </style:style>
    <style:style style:name="T16" style:family="text">
      <style:text-properties fo:color="#333333" fo:font-size="9.5pt" officeooo:rsid="001617be" style:font-size-asian="9.5pt" style:font-name-complex="Arial" style:font-size-complex="9.5pt"/>
    </style:style>
    <style:style style:name="T17" style:family="text">
      <style:text-properties fo:color="#333333" fo:font-size="8pt" officeooo:rsid="001617be" style:font-size-asian="8pt" style:font-size-complex="8pt"/>
    </style:style>
    <style:style style:name="T18" style:family="text">
      <style:text-properties fo:color="#333333" fo:font-size="8pt" officeooo:rsid="004f2a95" style:font-size-asian="8pt" style:font-size-complex="8pt"/>
    </style:style>
    <style:style style:name="T19" style:family="text">
      <style:text-properties fo:color="#333333" fo:font-size="8pt" style:font-size-asian="8pt" style:font-name-complex="Arial" style:font-size-complex="8pt"/>
    </style:style>
    <style:style style:name="T20" style:family="text">
      <style:text-properties fo:color="#333333" fo:font-size="7pt" officeooo:rsid="001617be" style:font-size-asian="7pt" style:font-size-complex="7pt"/>
    </style:style>
    <style:style style:name="T21" style:family="text">
      <style:text-properties fo:color="#333333" officeooo:rsid="001617be"/>
    </style:style>
    <style:style style:name="T22" style:family="text">
      <style:text-properties fo:color="#333333" style:font-name="Tahoma" fo:font-size="8pt" officeooo:rsid="007cbc7c" style:font-size-asian="8pt" style:font-name-complex="Arial" style:font-size-complex="8pt"/>
    </style:style>
    <style:style style:name="T23" style:family="text">
      <style:text-properties fo:color="#333333" style:font-name="Tahoma" fo:font-size="8pt" officeooo:rsid="007cbc7c" style:font-size-asian="8pt" style:font-name-complex="Tahoma" style:font-size-complex="8pt"/>
    </style:style>
    <style:style style:name="T24" style:family="text">
      <style:text-properties fo:color="#333333" style:font-name="Tahoma" fo:font-size="9pt" style:font-size-asian="9pt" style:font-name-complex="Tahoma" style:font-size-complex="9pt"/>
    </style:style>
    <style:style style:name="T25" style:family="text">
      <style:text-properties officeooo:rsid="0043fda9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9.5pt" style:font-size-asian="9.5pt" style:font-name-complex="Arial" style:font-size-complex="9.5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7cbc7c" style:font-weight-asian="bold"/>
    </style:style>
    <style:style style:name="T31" style:family="text">
      <style:text-properties style:font-name="Calibri" fo:font-weight="bold" style:font-weight-asian="bold" style:font-name-complex="Calibri"/>
    </style:style>
    <style:style style:name="T32" style:family="text">
      <style:text-properties style:font-name="Calibri" fo:font-weight="bold" style:font-weight-asian="bold" style:font-name-complex="Calibri" style:font-size-complex="11pt"/>
    </style:style>
    <style:style style:name="T33" style:family="text">
      <style:text-properties style:font-name="Calibri" fo:font-weight="bold" officeooo:rsid="001c657d" style:font-weight-asian="bold" style:font-name-complex="Calibri"/>
    </style:style>
    <style:style style:name="T34" style:family="text">
      <style:text-properties style:font-name="Calibri" fo:font-weight="bold" officeooo:rsid="007cbc7c" style:font-weight-asian="bold" style:font-name-complex="Calibri"/>
    </style:style>
    <style:style style:name="T3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Calibri" fo:font-size="12pt" fo:font-weight="bold" style:font-size-asian="12pt" style:font-weight-asian="bold" style:font-name-complex="Calibri" style:font-size-complex="13pt"/>
    </style:style>
    <style:style style:name="T37" style:family="text">
      <style:text-properties style:font-name="Calibri" style:font-name-complex="Calibri"/>
    </style:style>
    <style:style style:name="T38" style:family="text">
      <style:text-properties style:font-name="Calibri" style:font-name-complex="Calibri" style:font-size-complex="11pt"/>
    </style:style>
    <style:style style:name="T39" style:family="text">
      <style:text-properties style:font-name="Calibri" officeooo:rsid="001a8d20" style:font-name-complex="Calibri"/>
    </style:style>
    <style:style style:name="T40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11pt"/>
    </style:style>
    <style:style style:name="T41" style:family="text">
      <style:text-properties style:font-name="Calibri" fo:font-size="9pt" fo:font-style="italic" style:font-size-asian="9pt" style:font-style-asian="italic" style:font-name-complex="Calibri"/>
    </style:style>
    <style:style style:name="T42" style:family="text">
      <style:text-properties style:font-name="Calibri" fo:font-size="10pt" fo:language="it" fo:country="IT" style:font-size-asian="10pt" style:font-name-complex="Calibri"/>
    </style:style>
    <style:style style:name="T43" style:family="text">
      <style:text-properties fo:color="#000000" style:font-name="Calibri" fo:font-size="9pt" fo:font-style="italic" style:font-size-asian="9pt" style:font-style-asian="italic" style:font-name-complex="Calibri"/>
    </style:style>
    <style:style style:name="T44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46" style:family="text">
      <style:text-properties style:font-name="Calibri1" fo:font-size="11pt" style:font-size-asian="11pt" style:font-name-complex="Calibri1" style:font-size-complex="11pt"/>
    </style:style>
    <style:style style:name="T47" style:family="text">
      <style:text-properties style:font-name="Calibri1" style:font-name-complex="Calibri1"/>
    </style:style>
    <style:style style:name="T48" style:family="text">
      <style:text-properties style:font-name="Calibri1" fo:font-weight="bold" style:font-weight-asian="bold" style:font-name-complex="Calibri1" style:font-weight-complex="bold"/>
    </style:style>
    <style:style style:name="T49" style:family="text">
      <style:text-properties style:font-name="Calibri1" fo:font-size="9pt" fo:font-style="italic" officeooo:rsid="007af722" fo:background-color="#fff200" loext:char-shading-value="0" style:font-size-asian="9pt" style:font-style-asian="italic" style:font-name-complex="Calibri1" style:font-size-complex="9pt" style:font-style-complex="italic"/>
    </style:style>
    <style:style style:name="T50" style:family="text">
      <style:text-properties style:font-name="Calibri1" fo:font-size="9pt" fo:font-style="italic" fo:font-weight="bold" officeooo:rsid="007af722" fo:background-color="#fff200" loext:char-shading-value="0" style:font-size-asian="9pt" style:font-style-asian="italic" style:font-weight-asian="bold" style:font-name-complex="Calibri1" style:font-size-complex="9pt" style:font-style-complex="italic"/>
    </style:style>
    <style:style style:name="T51" style:family="text">
      <style:text-properties style:font-name="Calibri1" fo:font-size="9pt" fo:font-style="italic" officeooo:rsid="007af722" style:font-size-asian="9pt" style:font-style-asian="italic" style:font-name-complex="Calibri1" style:font-size-complex="9pt" style:font-style-complex="italic"/>
    </style:style>
    <style:style style:name="T52" style:family="text">
      <style:text-properties style:font-name="Calibri1" fo:font-size="9pt" fo:font-style="italic" officeooo:rsid="007af722" style:font-size-asian="9pt" style:font-style-asian="italic" style:font-name-complex="Calibri1" style:font-size-complex="9pt" style:font-style-complex="italic" fo:background-color="#ffffff"/>
    </style:style>
    <style:style style:name="T53" style:family="text">
      <style:text-properties fo:font-size="12pt" fo:font-weight="bold" style:font-size-asian="12pt" style:font-weight-asian="bold" style:font-size-complex="13pt"/>
    </style:style>
    <style:style style:name="T54" style:family="text">
      <style:text-properties officeooo:rsid="007cbc7c"/>
    </style:style>
    <style:style style:name="T55" style:family="text">
      <style:text-properties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2" form:id="control2" form:input-required="false" form:validation="true" form:min-value="0" form:max-value="1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11" form:id="control11" form:input-required="false" form:validation="true" form:min-value="0" form:max-value="1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24" form:id="control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i tes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>IL PROGETTO DI RICERCA</text:p>
      <text:p text:style-name="P23"><text:span text:style-name="T38">Titolo del progetto: <text:s text:c="3"/><text:tab/></text:span><field:fieldmark-start text:name="__Fieldmark__495_3761998797" field:type="vnd.oasis.opendocument.field.FORMTEXT"><field:param field:name="Description" field:value=""/><field:param field:name="Name" field:value=""/></field:fieldmark-start><text:span text:style-name="T6"><draw:control text:anchor-type="as-char" draw:z-index="5" draw:name="Forma1" draw:style-name="gr1" draw:text-style-name="P85" svg:width="13.539cm" svg:height="0.941cm" draw:control="control1"/></text:span><field:fieldmark-end/></text:p>
      <text:p text:style-name="P24"><text:span text:style-name="T38">Acronimo: <text:s text:c="14"/></text:span><text:span text:style-name="T38"><draw:control text:anchor-type="as-char" draw:z-index="7" draw:name="Forma1" draw:style-name="gr1" draw:text-style-name="P85" svg:width="13.502cm" svg:height="0.81cm" draw:control="control3"/></text:span><text:span text:style-name="T38"><text:s/><text:tab/></text:span><field:fieldmark-start text:name="__Fieldmark__508_3761998797" field:type="vnd.oasis.opendocument.field.FORMTEXT"><field:param field:name="Description" field:value=""/><field:param field:name="Name" field:value=""/></field:fieldmark-start><field:fieldmark-end/></text:p>
      <text:p text:style-name="P25"><text:span text:style-name="T38">Costo complessivo del progetto:<text:tab/></text:span><field:fieldmark-start text:name="__Fieldmark__515_3761998797" field:type="vnd.oasis.opendocument.field.FORMTEXT"><field:param field:name="Description" field:value=""/><field:param field:name="Name" field:value=""/></field:fieldmark-start><field:fieldmark-end/> <text:span text:style-name="T38"><text:s text:c="43"/>euro <text:s/></text:span><text:span text:style-name="T38"><draw:control text:anchor-type="as-char" draw:z-index="6" draw:name="Forma3" draw:style-name="gr1" draw:text-style-name="P86" svg:width="8.044cm" svg:height="0.689cm" draw:control="control2"/></text:span></text:p>
      <text:p text:style-name="P26"><text:span text:style-name="T38">Contributo provinciale atteso:<text:tab/></text:span><field:fieldmark-start text:name="__Fieldmark__528_3761998797" field:type="vnd.oasis.opendocument.field.FORMTEXT"><field:param field:name="Description" field:value=""/><field:param field:name="Name" field:value=""/></field:fieldmark-start><field:fieldmark-end/> <text:span text:style-name="T38"><text:s text:c="48"/>euro <text:s text:c="3"/></text:span><text:span text:style-name="T38"><draw:control text:anchor-type="as-char" draw:z-index="15" draw:name="Forma3" draw:style-name="gr1" draw:text-style-name="P86" svg:width="7.817cm" svg:height="0.689cm" draw:control="control11"/></text:span></text:p>
      <text:p text:style-name="P37"><text:span text:style-name="T38">Durata (in mesi)<text:tab/>: <text:s/></text:span><text:span text:style-name="T38"><draw:control text:anchor-type="as-char" draw:z-index="28" draw:name="Forma5" draw:style-name="gr1" draw:text-style-name="P86" svg:width="3.705cm" svg:height="0.927cm" draw:control="control24"/></text:span><field:fieldmark-start text:name="__Fieldmark__545_3761998797" field:type="vnd.oasis.opendocument.field.FORMTEXT"><field:param field:name="Description" field:value=""/><field:param field:name="Name" field:value=""/></field:fieldmark-start><field:fieldmark-end/></text:p>
      <text:p text:style-name="P38"><text:span text:style-name="T38">Data inizio attività <text:s/>: <text:s text:c="3"/></text:span><text:span text:style-name="T38"><draw:control text:anchor-type="as-char" draw:z-index="9" draw:name="Forma2" draw:style-name="gr2" draw:text-style-name="P86" svg:width="3.784cm" svg:height="0.874cm" draw:control="control5"/></text:span><text:span text:style-name="T38"><text:s/></text:span><field:fieldmark-start text:name="__Fieldmark__558_3761998797" field:type="vnd.oasis.opendocument.field.FORMTEXT"><field:param field:name="Description" field:value=""/><field:param field:name="Name" field:value=""/></field:fieldmark-start><field:fieldmark-end/></text:p>
      <text:p text:style-name="P38"><text:span text:style-name="T38">Data fine attività <text:s text:c="5"/>: <text:s text:c="2"/></text:span><text:span text:style-name="T38"><draw:control text:anchor-type="as-char" draw:z-index="8" draw:name="Forma2" draw:style-name="gr2" draw:text-style-name="P86" svg:width="3.784cm" svg:height="0.874cm" draw:control="control4"/></text:span><field:fieldmark-start text:name="__Fieldmark__569_3761998797" field:type="vnd.oasis.opendocument.field.FORMTEXT"><field:param field:name="Description" field:value=""/><field:param field:name="Name" field:value=""/></field:fieldmark-start><field:fieldmark-end/></text:p>
      <text:p text:style-name="P28"><text:span text:style-name="T38">Parole chiave</text:span><text:span text:style-name="T32">*</text:span><text:span text:style-name="T38"> : </text:span><text:span text:style-name="T38"><draw:control text:anchor-type="as-char" draw:z-index="10" draw:name="Forma1" draw:style-name="gr1" draw:text-style-name="P85" svg:width="14.526cm" svg:height="0.81cm" draw:control="control6"/></text:span><text:span text:style-name="T38"><text:tab/></text:span><field:fieldmark-start text:name="__Fieldmark__586_3761998797" field:type="vnd.oasis.opendocument.field.FORMTEXT"><field:param field:name="Description" field:value=""/><field:param field:name="Name" field:value=""/></field:fieldmark-start><field:fieldmark-end/></text:p>
      <text:p text:style-name="P29"><text:span text:style-name="T38">Codice attività (ATECO 2007): <text:s text:c="19"/></text:span><text:span text:style-name="T38"><draw:control text:anchor-type="as-char" draw:z-index="11" draw:name="Forma1" draw:style-name="gr1" draw:text-style-name="P85" svg:width="11.337cm" svg:height="0.81cm" draw:control="control7"/></text:span><text:span text:style-name="T38"><text:s/></text:span><field:fieldmark-start text:name="__Fieldmark__599_3761998797" field:type="vnd.oasis.opendocument.field.FORMTEXT"><field:param field:name="Description" field:value=""/><field:param field:name="Name" field:value=""/></field:fieldmark-start><field:fieldmark-end/></text:p>
      <text:p text:style-name="P29"><text:span text:style-name="T38">Codice scientifico/disciplinare **<text:tab/>: <text:s/></text:span><text:span text:style-name="T38"><draw:control text:anchor-type="as-char" draw:z-index="12" draw:name="Forma1" draw:style-name="gr1" draw:text-style-name="P85" svg:width="11.882cm" svg:height="0.81cm" draw:control="control8"/></text:span><text:span text:style-name="T38"><text:s/></text:span><field:fieldmark-start text:name="__Fieldmark__612_3761998797" field:type="vnd.oasis.opendocument.field.FORMTEXT"><field:param field:name="Description" field:value=""/><field:param field:name="Name" field:value=""/></field:fieldmark-start><field:fieldmark-end/></text:p>
      <text:p text:style-name="P27"><field:fieldmark-start text:name="__Fieldmark__623_3761998797" field:type="vnd.oasis.opendocument.field.FORMTEXT"><field:param field:name="Description" field:value=""/><field:param field:name="Name" field:value=""/></field:fieldmark-start><field:fieldmark-end/></text:p>
      <text:p text:style-name="P56"><text:span text:style-name="T40">*</text:span><text:span text:style-name="T41"> indicare al massimo quattro parole chiave libere che per il proponente meglio identificano il settore e le tecnologie che riguardano il progetto proposto. </text:span></text:p>
      <text:p text:style-name="P30"><text:span text:style-name="T32">**</text:span><text:span text:style-name="T41"> selezionare dall’apposito </text:span><text:a xlink:type="simple" xlink:href="http://www.modulistica.provincia.tn.it/modulistica.nsf/0c313c349f1e06acc12567da002dd53f/1674cd82e3a49643c12578b90033372f?OpenDocument" text:style-name="Internet_20_link" text:visited-style-name="Visited_20_Internet_20_Link"><text:span text:style-name="Internet_20_link"><text:span text:style-name="T43">elenco pubblicato</text:span></text:span></text:a></text:p>
      <text:p text:style-name="P31"/>
      <text:p text:style-name="P41">Responsabile scientifico del progetto:</text:p>
      <text:p text:style-name="P18"><text:span text:style-name="T37">Nome: <text:s/></text:span><text:span text:style-name="T37"><draw:control text:anchor-type="as-char" draw:z-index="13" draw:name="Forma4" draw:style-name="gr1" draw:text-style-name="P85" svg:width="7.069cm" svg:height="0.662cm" draw:control="control9"/></text:span><text:span text:style-name="T37"><text:s/></text:span><field:fieldmark-start text:name="__Fieldmark__658_3761998797" field:type="vnd.oasis.opendocument.field.FORMTEXT"><field:param field:name="Description" field:value=""/><field:param field:name="Name" field:value=""/></field:fieldmark-start><field:fieldmark-end/><text:s/><text:bookmark-start text:name="OLE_LINK2"/><text:span text:style-name="T37">Cognome: </text:span><text:span text:style-name="T37"><draw:control text:anchor-type="as-char" draw:z-index="14" draw:name="Forma4" draw:style-name="gr1" draw:text-style-name="P85" svg:width="7.162cm" svg:height="0.662cm" draw:control="control10"/></text:span><text:span text:style-name="T37"><text:s/></text:span><field:fieldmark-start text:name="__Fieldmark__670_3761998797" field:type="vnd.oasis.opendocument.field.FORMTEXT"><field:param field:name="Description" field:value=""/><field:param field:name="Name" field:value=""/></field:fieldmark-start><field:fieldmark-end/><text:bookmark-end text:name="OLE_LINK2"/></text:p>
      <text:p text:style-name="P15"><text:span text:style-name="T37">Affiliazione: <text:s/></text:span><text:span text:style-name="T37"><draw:control text:anchor-type="as-char" draw:z-index="16" draw:name="Forma6" draw:style-name="gr1" draw:text-style-name="P85" svg:width="15.135cm" svg:height="0.715cm" draw:control="control12"/></text:span><field:fieldmark-start text:name="__Fieldmark__683_3761998797" field:type="vnd.oasis.opendocument.field.FORMTEXT"><field:param field:name="Description" field:value=""/><field:param field:name="Name" field:value=""/></field:fieldmark-start><field:fieldmark-end/></text:p>
      <text:p text:style-name="P16"><text:span text:style-name="T39">telefono: </text:span><text:span text:style-name="T37"><draw:control text:anchor-type="as-char" draw:z-index="17" draw:name="Forma7" draw:style-name="gr1" draw:text-style-name="P85" svg:width="3.484cm" svg:height="0.583cm" draw:control="control13"/></text:span><text:span text:style-name="T37"><text:s text:c="2"/>Cell.: </text:span><text:span text:style-name="T37"><draw:control text:anchor-type="as-char" draw:z-index="18" draw:name="Forma7" draw:style-name="gr1" draw:text-style-name="P85" svg:width="5.308cm" svg:height="0.583cm" draw:control="control14"/></text:span><text:span text:style-name="T37"><text:s/></text:span><field:fieldmark-start text:name="__Fieldmark__702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19" draw:name="Forma7" draw:style-name="gr1" draw:text-style-name="P85" svg:width="4.636cm" svg:height="0.583cm" draw:control="control15"/></text:span><text:span text:style-name="T37"> </text:span><field:fieldmark-start text:name="__Fieldmark__713_3761998797" field:type="vnd.oasis.opendocument.field.FORMTEXT"><field:param field:name="Description" field:value=""/><field:param field:name="Name" field:value=""/></field:fieldmark-start><field:fieldmark-end/></text:p>
      <text:p text:style-name="P42"/>
      <text:p text:style-name="P79">Proponente/i:</text:p>
      <text:p text:style-name="P78"/>
      <text:p text:style-name="P39"><text:span text:style-name="T31">1.</text:span><text:span text:style-name="T37"><text:tab/>Denominazione:<text:tab/></text:span><field:fieldmark-start text:name="__Fieldmark__730_3761998797" field:type="vnd.oasis.opendocument.field.FORMTEXT"><field:param field:name="Description" field:value=""/><field:param field:name="Name" field:value=""/></field:fieldmark-start><text:span text:style-name="T7"><draw:control text:anchor-type="as-char" draw:z-index="20" draw:name="Forma6" draw:style-name="gr1" draw:text-style-name="P85" svg:width="14.509cm" svg:height="0.701cm" draw:control="control16"/></text:span><field:fieldmark-end/></text:p>
      <text:p text:style-name="P57"><text:span text:style-name="T37">Unità operativa dove si realizzerà prevalentemente il progetto:</text:span></text:p>
      <text:p text:style-name="P59"><field:fieldmark-start text:name="__Fieldmark__741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21" draw:name="Forma8" draw:style-name="gr3" draw:text-style-name="P85" svg:width="17.172cm" svg:height="0.701cm" draw:control="control17"/></text:span><field:fieldmark-end/></text:p>
      <text:p text:style-name="P34">Referente per il progetto:</text:p>
      <text:p text:style-name="P19"><text:span text:style-name="T37">Nome: <text:s/></text:span><text:span text:style-name="T37"><draw:control text:anchor-type="as-char" draw:z-index="22" draw:name="Forma4" draw:style-name="gr1" draw:text-style-name="P85" svg:width="7.069cm" svg:height="0.701cm" draw:control="control18"/></text:span><text:span text:style-name="T37"><text:s/></text:span><field:fieldmark-start text:name="__Fieldmark__756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23" draw:name="Forma4" draw:style-name="gr1" draw:text-style-name="P85" svg:width="7.231cm" svg:height="0.701cm" draw:control="control19"/></text:span><text:span text:style-name="T37"><text:s/></text:span><field:fieldmark-start text:name="__Fieldmark__767_3761998797" field:type="vnd.oasis.opendocument.field.FORMTEXT"><field:param field:name="Description" field:value=""/><field:param field:name="Name" field:value=""/></field:fieldmark-start><field:fieldmark-end/><text:s text:c="3"/><field:fieldmark-start text:name="__Fieldmark__770_3761998797" field:type="vnd.oasis.opendocument.field.FORMTEXT"><field:param field:name="Description" field:value=""/><field:param field:name="Name" field:value=""/></field:fieldmark-start><field:fieldmark-end/></text:p>
      <text:p text:style-name="P21"><text:span text:style-name="T42">Posizione: </text:span><field:fieldmark-start text:name="__Fieldmark__781_3761998797" field:type="vnd.oasis.opendocument.field.FORMTEXT"><field:param field:name="Description" field:value=""/><field:param field:name="Name" field:value=""/></field:fieldmark-start><text:span text:style-name="T8"><draw:control text:anchor-type="as-char" draw:z-index="24" draw:name="Forma4" draw:style-name="gr1" draw:text-style-name="P85" svg:width="7.069cm" svg:height="0.701cm" draw:control="control20"/></text:span><field:fieldmark-end/></text:p>
      <text:p text:style-name="P16"><text:span text:style-name="T39">telefono: </text:span><text:span text:style-name="T37"><draw:control text:anchor-type="as-char" draw:z-index="25" draw:name="Forma7" draw:style-name="gr1" draw:text-style-name="P85" svg:width="3.206cm" svg:height="0.701cm" draw:control="control21"/></text:span><text:span text:style-name="T37"><text:s text:c="2"/>Cell.: </text:span><text:span text:style-name="T37"><draw:control text:anchor-type="as-char" draw:z-index="26" draw:name="Forma7" draw:style-name="gr1" draw:text-style-name="P85" svg:width="5.308cm" svg:height="0.701cm" draw:control="control22"/></text:span><text:span text:style-name="T37"><text:s/></text:span><field:fieldmark-start text:name="__Fieldmark__800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27" draw:name="Forma7" draw:style-name="gr1" draw:text-style-name="P85" svg:width="4.807cm" svg:height="0.701cm" draw:control="control23"/></text:span></text:p>
      <text:p text:style-name="P49"/>
      <text:p text:style-name="P49"/>
      <text:p text:style-name="P49"/>
      <text:p text:style-name="P77"><text:span text:style-name="T34">2</text:span><text:span text:style-name="T31">.</text:span><text:span text:style-name="T37"><text:tab/>Denominazione:<text:tab/></text:span><field:fieldmark-start text:name="__Fieldmark__10315_3761998797" field:type="vnd.oasis.opendocument.field.FORMTEXT"><field:param field:name="Description" field:value=""/><field:param field:name="Name" field:value=""/></field:fieldmark-start><text:span text:style-name="T7"><draw:control text:anchor-type="as-char" draw:z-index="29" draw:name="Forma6" draw:style-name="gr1" draw:text-style-name="P85" svg:width="14.509cm" svg:height="0.701cm" draw:control="control25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16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30" draw:name="Forma8" draw:style-name="gr3" draw:text-style-name="P85" svg:width="17.172cm" svg:height="0.701cm" draw:control="control26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31" draw:name="Forma4" draw:style-name="gr1" draw:text-style-name="P85" svg:width="7.069cm" svg:height="0.701cm" draw:control="control27"/></text:span><text:span text:style-name="T37"><text:s/></text:span><field:fieldmark-start text:name="__Fieldmark__10317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32" draw:name="Forma4" draw:style-name="gr1" draw:text-style-name="P85" svg:width="7.231cm" svg:height="0.701cm" draw:control="control28"/></text:span><text:span text:style-name="T37"><text:s/></text:span><field:fieldmark-start text:name="__Fieldmark__10318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19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20_3761998797" field:type="vnd.oasis.opendocument.field.FORMTEXT"><field:param field:name="Description" field:value=""/><field:param field:name="Name" field:value=""/></field:fieldmark-start><text:span text:style-name="T8"><draw:control text:anchor-type="as-char" draw:z-index="33" draw:name="Forma4" draw:style-name="gr1" draw:text-style-name="P85" svg:width="7.069cm" svg:height="0.701cm" draw:control="control29"/></text:span><field:fieldmark-end/></text:p>
      <text:p text:style-name="P52"><text:span text:style-name="T39">telefono: </text:span><text:span text:style-name="T37"><draw:control text:anchor-type="as-char" draw:z-index="34" draw:name="Forma7" draw:style-name="gr1" draw:text-style-name="P85" svg:width="3.206cm" svg:height="0.701cm" draw:control="control30"/></text:span><text:span text:style-name="T37"><text:s text:c="2"/>Cell.: </text:span><text:span text:style-name="T37"><draw:control text:anchor-type="as-char" draw:z-index="35" draw:name="Forma7" draw:style-name="gr1" draw:text-style-name="P85" svg:width="5.308cm" svg:height="0.701cm" draw:control="control31"/></text:span><text:span text:style-name="T37"><text:s/></text:span><field:fieldmark-start text:name="__Fieldmark__10321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36" draw:name="Forma7" draw:style-name="gr1" draw:text-style-name="P85" svg:width="4.807cm" svg:height="0.701cm" draw:control="control32"/></text:span></text:p>
      <text:p text:style-name="P50"/>
      <text:p text:style-name="P50"/>
      <text:p text:style-name="P50"/>
      <text:p text:style-name="P77"><text:span text:style-name="T34">3</text:span><text:span text:style-name="T31">.</text:span><text:span text:style-name="T37"><text:tab/>Denominazione:<text:tab/></text:span><field:fieldmark-start text:name="__Fieldmark__10322_3761998797" field:type="vnd.oasis.opendocument.field.FORMTEXT"><field:param field:name="Description" field:value=""/><field:param field:name="Name" field:value=""/></field:fieldmark-start><text:span text:style-name="T7"><draw:control text:anchor-type="as-char" draw:z-index="37" draw:name="Forma6" draw:style-name="gr1" draw:text-style-name="P85" svg:width="14.509cm" svg:height="0.701cm" draw:control="control33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23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38" draw:name="Forma8" draw:style-name="gr3" draw:text-style-name="P85" svg:width="17.172cm" svg:height="0.701cm" draw:control="control34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39" draw:name="Forma4" draw:style-name="gr1" draw:text-style-name="P85" svg:width="7.069cm" svg:height="0.701cm" draw:control="control35"/></text:span><text:span text:style-name="T37"><text:s/></text:span><field:fieldmark-start text:name="__Fieldmark__10324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40" draw:name="Forma4" draw:style-name="gr1" draw:text-style-name="P85" svg:width="7.231cm" svg:height="0.701cm" draw:control="control36"/></text:span><text:span text:style-name="T37"><text:s/></text:span><field:fieldmark-start text:name="__Fieldmark__10325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26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27_3761998797" field:type="vnd.oasis.opendocument.field.FORMTEXT"><field:param field:name="Description" field:value=""/><field:param field:name="Name" field:value=""/></field:fieldmark-start><text:span text:style-name="T8"><draw:control text:anchor-type="as-char" draw:z-index="41" draw:name="Forma4" draw:style-name="gr1" draw:text-style-name="P85" svg:width="7.069cm" svg:height="0.701cm" draw:control="control37"/></text:span><field:fieldmark-end/></text:p>
      <text:p text:style-name="P52"><text:span text:style-name="T39">telefono: </text:span><text:span text:style-name="T37"><draw:control text:anchor-type="as-char" draw:z-index="42" draw:name="Forma7" draw:style-name="gr1" draw:text-style-name="P85" svg:width="3.206cm" svg:height="0.701cm" draw:control="control38"/></text:span><text:span text:style-name="T37"><text:s text:c="2"/>Cell.: </text:span><text:span text:style-name="T37"><draw:control text:anchor-type="as-char" draw:z-index="43" draw:name="Forma7" draw:style-name="gr1" draw:text-style-name="P85" svg:width="5.308cm" svg:height="0.701cm" draw:control="control39"/></text:span><text:span text:style-name="T37"><text:s/></text:span><field:fieldmark-start text:name="__Fieldmark__10328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44" draw:name="Forma7" draw:style-name="gr1" draw:text-style-name="P85" svg:width="4.807cm" svg:height="0.701cm" draw:control="control40"/></text:span></text:p>
      <text:p text:style-name="P50"/>
      <text:p text:style-name="P54"/>
      <text:p text:style-name="P51"/>
      <text:p text:style-name="P77"><text:span text:style-name="T34">4</text:span><text:span text:style-name="T31">.</text:span><text:span text:style-name="T37"><text:tab/>Denominazione:<text:tab/></text:span><field:fieldmark-start text:name="__Fieldmark__10336_3761998797" field:type="vnd.oasis.opendocument.field.FORMTEXT"><field:param field:name="Description" field:value=""/><field:param field:name="Name" field:value=""/></field:fieldmark-start><text:span text:style-name="T7"><draw:control text:anchor-type="as-char" draw:z-index="45" draw:name="Forma6" draw:style-name="gr1" draw:text-style-name="P85" svg:width="14.509cm" svg:height="0.701cm" draw:control="control41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37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46" draw:name="Forma8" draw:style-name="gr3" draw:text-style-name="P85" svg:width="17.172cm" svg:height="0.701cm" draw:control="control42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47" draw:name="Forma4" draw:style-name="gr1" draw:text-style-name="P85" svg:width="7.069cm" svg:height="0.701cm" draw:control="control43"/></text:span><text:span text:style-name="T37"><text:s/></text:span><field:fieldmark-start text:name="__Fieldmark__10338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48" draw:name="Forma4" draw:style-name="gr1" draw:text-style-name="P85" svg:width="7.231cm" svg:height="0.701cm" draw:control="control44"/></text:span><text:span text:style-name="T37"><text:s/></text:span><field:fieldmark-start text:name="__Fieldmark__10339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40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41_3761998797" field:type="vnd.oasis.opendocument.field.FORMTEXT"><field:param field:name="Description" field:value=""/><field:param field:name="Name" field:value=""/></field:fieldmark-start><text:span text:style-name="T8"><draw:control text:anchor-type="as-char" draw:z-index="49" draw:name="Forma4" draw:style-name="gr1" draw:text-style-name="P85" svg:width="7.069cm" svg:height="0.701cm" draw:control="control45"/></text:span><field:fieldmark-end/></text:p>
      <text:p text:style-name="P52"><text:span text:style-name="T39">telefono: </text:span><text:span text:style-name="T37"><draw:control text:anchor-type="as-char" draw:z-index="50" draw:name="Forma7" draw:style-name="gr1" draw:text-style-name="P85" svg:width="3.206cm" svg:height="0.701cm" draw:control="control46"/></text:span><text:span text:style-name="T37"><text:s text:c="2"/>Cell.: </text:span><text:span text:style-name="T37"><draw:control text:anchor-type="as-char" draw:z-index="51" draw:name="Forma7" draw:style-name="gr1" draw:text-style-name="P85" svg:width="5.308cm" svg:height="0.701cm" draw:control="control47"/></text:span><text:span text:style-name="T37"><text:s/></text:span><field:fieldmark-start text:name="__Fieldmark__10342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52" draw:name="Forma7" draw:style-name="gr1" draw:text-style-name="P85" svg:width="4.807cm" svg:height="0.701cm" draw:control="control48"/></text:span></text:p>
      <text:p text:style-name="P51"/>
      <text:p text:style-name="P51"/>
      <text:p text:style-name="P51"/>
      <text:p text:style-name="P77"><text:span text:style-name="T34">5</text:span><text:span text:style-name="T31">.</text:span><text:span text:style-name="T37"><text:tab/>Denominazione:<text:tab/></text:span><field:fieldmark-start text:name="__Fieldmark__10343_3761998797" field:type="vnd.oasis.opendocument.field.FORMTEXT"><field:param field:name="Description" field:value=""/><field:param field:name="Name" field:value=""/></field:fieldmark-start><text:span text:style-name="T7"><draw:control text:anchor-type="as-char" draw:z-index="53" draw:name="Forma6" draw:style-name="gr1" draw:text-style-name="P85" svg:width="14.509cm" svg:height="0.701cm" draw:control="control49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44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54" draw:name="Forma8" draw:style-name="gr3" draw:text-style-name="P85" svg:width="17.172cm" svg:height="0.701cm" draw:control="control50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55" draw:name="Forma4" draw:style-name="gr1" draw:text-style-name="P85" svg:width="7.069cm" svg:height="0.701cm" draw:control="control51"/></text:span><text:span text:style-name="T37"><text:s/></text:span><field:fieldmark-start text:name="__Fieldmark__10345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56" draw:name="Forma4" draw:style-name="gr1" draw:text-style-name="P85" svg:width="7.231cm" svg:height="0.701cm" draw:control="control52"/></text:span><text:span text:style-name="T37"><text:s/></text:span><field:fieldmark-start text:name="__Fieldmark__10346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47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48_3761998797" field:type="vnd.oasis.opendocument.field.FORMTEXT"><field:param field:name="Description" field:value=""/><field:param field:name="Name" field:value=""/></field:fieldmark-start><text:span text:style-name="T8"><draw:control text:anchor-type="as-char" draw:z-index="57" draw:name="Forma4" draw:style-name="gr1" draw:text-style-name="P85" svg:width="7.069cm" svg:height="0.701cm" draw:control="control53"/></text:span><field:fieldmark-end/></text:p>
      <text:p text:style-name="P52"><text:span text:style-name="T39">telefono: </text:span><text:span text:style-name="T37"><draw:control text:anchor-type="as-char" draw:z-index="58" draw:name="Forma7" draw:style-name="gr1" draw:text-style-name="P85" svg:width="3.206cm" svg:height="0.701cm" draw:control="control54"/></text:span><text:span text:style-name="T37"><text:s text:c="2"/>Cell.: </text:span><text:span text:style-name="T37"><draw:control text:anchor-type="as-char" draw:z-index="59" draw:name="Forma7" draw:style-name="gr1" draw:text-style-name="P85" svg:width="5.308cm" svg:height="0.701cm" draw:control="control55"/></text:span><text:span text:style-name="T37"><text:s/></text:span><field:fieldmark-start text:name="__Fieldmark__10349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60" draw:name="Forma7" draw:style-name="gr1" draw:text-style-name="P85" svg:width="4.807cm" svg:height="0.701cm" draw:control="control56"/></text:span></text:p>
      <text:p text:style-name="P51"/>
      <text:p text:style-name="P51"/>
      <text:p text:style-name="P51"/>
      <text:p text:style-name="P77"><text:span text:style-name="T34">6</text:span><text:span text:style-name="T31">.</text:span><text:span text:style-name="T37"><text:tab/>Denominazione:<text:tab/></text:span><field:fieldmark-start text:name="__Fieldmark__10350_3761998797" field:type="vnd.oasis.opendocument.field.FORMTEXT"><field:param field:name="Description" field:value=""/><field:param field:name="Name" field:value=""/></field:fieldmark-start><text:span text:style-name="T7"><draw:control text:anchor-type="as-char" draw:z-index="61" draw:name="Forma6" draw:style-name="gr1" draw:text-style-name="P85" svg:width="14.509cm" svg:height="0.701cm" draw:control="control57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51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62" draw:name="Forma8" draw:style-name="gr3" draw:text-style-name="P85" svg:width="17.172cm" svg:height="0.701cm" draw:control="control58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63" draw:name="Forma4" draw:style-name="gr1" draw:text-style-name="P85" svg:width="7.069cm" svg:height="0.701cm" draw:control="control59"/></text:span><text:span text:style-name="T37"><text:s/></text:span><field:fieldmark-start text:name="__Fieldmark__10352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64" draw:name="Forma4" draw:style-name="gr1" draw:text-style-name="P85" svg:width="7.231cm" svg:height="0.701cm" draw:control="control60"/></text:span><text:span text:style-name="T37"><text:s/></text:span><field:fieldmark-start text:name="__Fieldmark__10353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54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55_3761998797" field:type="vnd.oasis.opendocument.field.FORMTEXT"><field:param field:name="Description" field:value=""/><field:param field:name="Name" field:value=""/></field:fieldmark-start><text:span text:style-name="T8"><draw:control text:anchor-type="as-char" draw:z-index="65" draw:name="Forma4" draw:style-name="gr1" draw:text-style-name="P85" svg:width="7.069cm" svg:height="0.701cm" draw:control="control61"/></text:span><field:fieldmark-end/></text:p>
      <text:p text:style-name="P52"><text:span text:style-name="T39">telefono: </text:span><text:span text:style-name="T37"><draw:control text:anchor-type="as-char" draw:z-index="66" draw:name="Forma7" draw:style-name="gr1" draw:text-style-name="P85" svg:width="3.206cm" svg:height="0.701cm" draw:control="control62"/></text:span><text:span text:style-name="T37"><text:s text:c="2"/>Cell.: </text:span><text:span text:style-name="T37"><draw:control text:anchor-type="as-char" draw:z-index="67" draw:name="Forma7" draw:style-name="gr1" draw:text-style-name="P85" svg:width="5.308cm" svg:height="0.701cm" draw:control="control63"/></text:span><text:span text:style-name="T37"><text:s/></text:span><field:fieldmark-start text:name="__Fieldmark__10356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68" draw:name="Forma7" draw:style-name="gr1" draw:text-style-name="P85" svg:width="4.807cm" svg:height="0.701cm" draw:control="control64"/></text:span></text:p>
      <text:p text:style-name="P51"/>
      <text:p text:style-name="P51"/>
      <text:p text:style-name="P54"/>
      <text:p text:style-name="P51"/>
      <text:p text:style-name="P77"><text:span text:style-name="T34">7</text:span><text:span text:style-name="T31">.</text:span><text:span text:style-name="T37"><text:tab/>Denominazione:<text:tab/></text:span><field:fieldmark-start text:name="__Fieldmark__10357_3761998797" field:type="vnd.oasis.opendocument.field.FORMTEXT"><field:param field:name="Description" field:value=""/><field:param field:name="Name" field:value=""/></field:fieldmark-start><text:span text:style-name="T7"><draw:control text:anchor-type="as-char" draw:z-index="69" draw:name="Forma6" draw:style-name="gr1" draw:text-style-name="P85" svg:width="14.509cm" svg:height="0.701cm" draw:control="control65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58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70" draw:name="Forma8" draw:style-name="gr3" draw:text-style-name="P85" svg:width="17.172cm" svg:height="0.701cm" draw:control="control66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71" draw:name="Forma4" draw:style-name="gr1" draw:text-style-name="P85" svg:width="7.069cm" svg:height="0.701cm" draw:control="control67"/></text:span><text:span text:style-name="T37"><text:s/></text:span><field:fieldmark-start text:name="__Fieldmark__10359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72" draw:name="Forma4" draw:style-name="gr1" draw:text-style-name="P85" svg:width="7.231cm" svg:height="0.701cm" draw:control="control68"/></text:span><text:span text:style-name="T37"><text:s/></text:span><field:fieldmark-start text:name="__Fieldmark__10360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61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62_3761998797" field:type="vnd.oasis.opendocument.field.FORMTEXT"><field:param field:name="Description" field:value=""/><field:param field:name="Name" field:value=""/></field:fieldmark-start><text:span text:style-name="T8"><draw:control text:anchor-type="as-char" draw:z-index="73" draw:name="Forma4" draw:style-name="gr1" draw:text-style-name="P85" svg:width="7.069cm" svg:height="0.701cm" draw:control="control69"/></text:span><field:fieldmark-end/></text:p>
      <text:p text:style-name="P52"><text:span text:style-name="T39">telefono: </text:span><text:span text:style-name="T37"><draw:control text:anchor-type="as-char" draw:z-index="74" draw:name="Forma7" draw:style-name="gr1" draw:text-style-name="P85" svg:width="3.206cm" svg:height="0.701cm" draw:control="control70"/></text:span><text:span text:style-name="T37"><text:s text:c="2"/>Cell.: </text:span><text:span text:style-name="T37"><draw:control text:anchor-type="as-char" draw:z-index="75" draw:name="Forma7" draw:style-name="gr1" draw:text-style-name="P85" svg:width="5.308cm" svg:height="0.701cm" draw:control="control71"/></text:span><text:span text:style-name="T37"><text:s/></text:span><field:fieldmark-start text:name="__Fieldmark__10363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76" draw:name="Forma7" draw:style-name="gr1" draw:text-style-name="P85" svg:width="4.807cm" svg:height="0.701cm" draw:control="control72"/></text:span></text:p>
      <text:p text:style-name="P51"/>
      <text:p text:style-name="P51"/>
      <text:p text:style-name="P51"/>
      <text:p text:style-name="P77"><text:span text:style-name="T34">8</text:span><text:span text:style-name="T31">.</text:span><text:span text:style-name="T37"><text:tab/>Denominazione:<text:tab/></text:span><field:fieldmark-start text:name="__Fieldmark__10364_3761998797" field:type="vnd.oasis.opendocument.field.FORMTEXT"><field:param field:name="Description" field:value=""/><field:param field:name="Name" field:value=""/></field:fieldmark-start><text:span text:style-name="T7"><draw:control text:anchor-type="as-char" draw:z-index="77" draw:name="Forma6" draw:style-name="gr1" draw:text-style-name="P85" svg:width="14.509cm" svg:height="0.701cm" draw:control="control73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65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78" draw:name="Forma8" draw:style-name="gr3" draw:text-style-name="P85" svg:width="17.172cm" svg:height="0.701cm" draw:control="control74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79" draw:name="Forma4" draw:style-name="gr1" draw:text-style-name="P85" svg:width="7.069cm" svg:height="0.701cm" draw:control="control75"/></text:span><text:span text:style-name="T37"><text:s/></text:span><field:fieldmark-start text:name="__Fieldmark__10366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80" draw:name="Forma4" draw:style-name="gr1" draw:text-style-name="P85" svg:width="7.231cm" svg:height="0.701cm" draw:control="control76"/></text:span><text:span text:style-name="T37"><text:s/></text:span><field:fieldmark-start text:name="__Fieldmark__10367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68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69_3761998797" field:type="vnd.oasis.opendocument.field.FORMTEXT"><field:param field:name="Description" field:value=""/><field:param field:name="Name" field:value=""/></field:fieldmark-start><text:span text:style-name="T8"><draw:control text:anchor-type="as-char" draw:z-index="81" draw:name="Forma4" draw:style-name="gr1" draw:text-style-name="P85" svg:width="7.069cm" svg:height="0.701cm" draw:control="control77"/></text:span><field:fieldmark-end/></text:p>
      <text:p text:style-name="P52"><text:span text:style-name="T39">telefono: </text:span><text:span text:style-name="T37"><draw:control text:anchor-type="as-char" draw:z-index="82" draw:name="Forma7" draw:style-name="gr1" draw:text-style-name="P85" svg:width="3.206cm" svg:height="0.701cm" draw:control="control78"/></text:span><text:span text:style-name="T37"><text:s text:c="2"/>Cell.: </text:span><text:span text:style-name="T37"><draw:control text:anchor-type="as-char" draw:z-index="83" draw:name="Forma7" draw:style-name="gr1" draw:text-style-name="P85" svg:width="5.308cm" svg:height="0.701cm" draw:control="control79"/></text:span><text:span text:style-name="T37"><text:s/></text:span><field:fieldmark-start text:name="__Fieldmark__10370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84" draw:name="Forma7" draw:style-name="gr1" draw:text-style-name="P85" svg:width="4.807cm" svg:height="0.701cm" draw:control="control80"/></text:span></text:p>
      <text:p text:style-name="P51"/>
      <text:p text:style-name="P51"/>
      <text:p text:style-name="P51"/>
      <text:p text:style-name="P77"><text:span text:style-name="T34">9</text:span><text:span text:style-name="T31">.</text:span><text:span text:style-name="T37"><text:tab/>Denominazione:<text:tab/></text:span><field:fieldmark-start text:name="__Fieldmark__10371_3761998797" field:type="vnd.oasis.opendocument.field.FORMTEXT"><field:param field:name="Description" field:value=""/><field:param field:name="Name" field:value=""/></field:fieldmark-start><text:span text:style-name="T7"><draw:control text:anchor-type="as-char" draw:z-index="85" draw:name="Forma6" draw:style-name="gr1" draw:text-style-name="P85" svg:width="14.509cm" svg:height="0.701cm" draw:control="control81"/></text:span><field:fieldmark-end/></text:p>
      <text:p text:style-name="P58"><text:span text:style-name="T37">Unità operativa dove si realizzerà prevalentemente il progetto:</text:span></text:p>
      <text:p text:style-name="P60"><field:fieldmark-start text:name="__Fieldmark__10372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86" draw:name="Forma8" draw:style-name="gr3" draw:text-style-name="P85" svg:width="17.172cm" svg:height="0.701cm" draw:control="control82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87" draw:name="Forma4" draw:style-name="gr1" draw:text-style-name="P85" svg:width="7.069cm" svg:height="0.701cm" draw:control="control83"/></text:span><text:span text:style-name="T37"><text:s/></text:span><field:fieldmark-start text:name="__Fieldmark__10373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88" draw:name="Forma4" draw:style-name="gr1" draw:text-style-name="P85" svg:width="7.231cm" svg:height="0.701cm" draw:control="control84"/></text:span><text:span text:style-name="T37"><text:s/></text:span><field:fieldmark-start text:name="__Fieldmark__10374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75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76_3761998797" field:type="vnd.oasis.opendocument.field.FORMTEXT"><field:param field:name="Description" field:value=""/><field:param field:name="Name" field:value=""/></field:fieldmark-start><text:span text:style-name="T8"><draw:control text:anchor-type="as-char" draw:z-index="89" draw:name="Forma4" draw:style-name="gr1" draw:text-style-name="P85" svg:width="7.069cm" svg:height="0.701cm" draw:control="control85"/></text:span><field:fieldmark-end/></text:p>
      <text:p text:style-name="P52"><text:span text:style-name="T39">telefono: </text:span><text:span text:style-name="T37"><draw:control text:anchor-type="as-char" draw:z-index="90" draw:name="Forma7" draw:style-name="gr1" draw:text-style-name="P85" svg:width="3.206cm" svg:height="0.701cm" draw:control="control86"/></text:span><text:span text:style-name="T37"><text:s text:c="2"/>Cell.: </text:span><text:span text:style-name="T37"><draw:control text:anchor-type="as-char" draw:z-index="91" draw:name="Forma7" draw:style-name="gr1" draw:text-style-name="P85" svg:width="5.308cm" svg:height="0.701cm" draw:control="control87"/></text:span><text:span text:style-name="T37"><text:s/></text:span><field:fieldmark-start text:name="__Fieldmark__10377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92" draw:name="Forma7" draw:style-name="gr1" draw:text-style-name="P85" svg:width="4.807cm" svg:height="0.701cm" draw:control="control88"/></text:span></text:p>
      <text:p text:style-name="P52"><text:span text:style-name="T42"/></text:p>
      <text:p text:style-name="P52"><text:span text:style-name="T42"/></text:p>
      <text:p text:style-name="P55"><text:span text:style-name="T42"/></text:p>
      <text:p text:style-name="P51"/>
      <text:p text:style-name="P80"><text:span text:style-name="T34">10</text:span><text:span text:style-name="T31">.</text:span><text:span text:style-name="T37"><text:tab/>Denominazione:<text:tab/></text:span><text:span text:style-name="T7"><draw:control text:anchor-type="as-char" draw:z-index="93" draw:name="Forma6" draw:style-name="gr1" draw:text-style-name="P85" svg:width="14.509cm" svg:height="0.701cm" draw:control="control89"/></text:span></text:p>
      <text:p text:style-name="P58"><text:span text:style-name="T37">Unità operativa dove si realizzerà prevalentemente il progetto:</text:span></text:p>
      <text:p text:style-name="P60"><field:fieldmark-start text:name="__Fieldmark__10387_3761998797" field:type="vnd.oasis.opendocument.field.FORMTEXT"><field:param field:name="Description" field:value=""/><field:param field:name="Name" field:value=""/></field:fieldmark-start><text:span text:style-name="T7"><draw:control text:anchor-type="as-char" svg:y="-0.497cm" draw:z-index="94" draw:name="Forma8" draw:style-name="gr3" draw:text-style-name="P85" svg:width="17.172cm" svg:height="0.701cm" draw:control="control90"/></text:span><field:fieldmark-end/></text:p>
      <text:p text:style-name="P48">Referente per il progetto:</text:p>
      <text:p text:style-name="P53"><text:span text:style-name="T37">Nome: <text:s/></text:span><text:span text:style-name="T37"><draw:control text:anchor-type="as-char" draw:z-index="95" draw:name="Forma4" draw:style-name="gr1" draw:text-style-name="P85" svg:width="7.069cm" svg:height="0.701cm" draw:control="control91"/></text:span><text:span text:style-name="T37"><text:s/></text:span><field:fieldmark-start text:name="__Fieldmark__10388_3761998797" field:type="vnd.oasis.opendocument.field.FORMTEXT"><field:param field:name="Description" field:value=""/><field:param field:name="Name" field:value=""/></field:fieldmark-start><field:fieldmark-end/><text:s/><text:span text:style-name="T37">Cognome: </text:span><text:span text:style-name="T37"><draw:control text:anchor-type="as-char" draw:z-index="96" draw:name="Forma4" draw:style-name="gr1" draw:text-style-name="P85" svg:width="7.231cm" svg:height="0.701cm" draw:control="control92"/></text:span><text:span text:style-name="T37"><text:s/></text:span><field:fieldmark-start text:name="__Fieldmark__10389_3761998797" field:type="vnd.oasis.opendocument.field.FORMTEXT"><field:param field:name="Description" field:value=""/><field:param field:name="Name" field:value=""/></field:fieldmark-start><field:fieldmark-end/><text:s text:c="3"/><field:fieldmark-start text:name="__Fieldmark__10390_3761998797" field:type="vnd.oasis.opendocument.field.FORMTEXT"><field:param field:name="Description" field:value=""/><field:param field:name="Name" field:value=""/></field:fieldmark-start><field:fieldmark-end/></text:p>
      <text:p text:style-name="P45"><text:span text:style-name="T42">Posizione: </text:span><field:fieldmark-start text:name="__Fieldmark__10391_3761998797" field:type="vnd.oasis.opendocument.field.FORMTEXT"><field:param field:name="Description" field:value=""/><field:param field:name="Name" field:value=""/></field:fieldmark-start><text:span text:style-name="T8"><draw:control text:anchor-type="as-char" draw:z-index="97" draw:name="Forma4" draw:style-name="gr1" draw:text-style-name="P85" svg:width="7.069cm" svg:height="0.701cm" draw:control="control93"/></text:span><field:fieldmark-end/></text:p>
      <text:p text:style-name="P52"><text:span text:style-name="T39">telefono: </text:span><text:span text:style-name="T37"><draw:control text:anchor-type="as-char" draw:z-index="98" draw:name="Forma7" draw:style-name="gr1" draw:text-style-name="P85" svg:width="3.206cm" svg:height="0.701cm" draw:control="control94"/></text:span><text:span text:style-name="T37"><text:s text:c="2"/>Cell.: </text:span><text:span text:style-name="T37"><draw:control text:anchor-type="as-char" draw:z-index="99" draw:name="Forma7" draw:style-name="gr1" draw:text-style-name="P85" svg:width="5.308cm" svg:height="0.701cm" draw:control="control95"/></text:span><text:span text:style-name="T37"><text:s/></text:span><field:fieldmark-start text:name="__Fieldmark__10392_3761998797" field:type="vnd.oasis.opendocument.field.FORMTEXT"><field:param field:name="Description" field:value=""/><field:param field:name="Name" field:value=""/></field:fieldmark-start><field:fieldmark-end/><text:tab/><text:span text:style-name="T37">e-mail:</text:span><text:span text:style-name="T37"><draw:control text:anchor-type="as-char" draw:z-index="100" draw:name="Forma7" draw:style-name="gr1" draw:text-style-name="P85" svg:width="4.807cm" svg:height="0.701cm" draw:control="control96"/></text:span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44"><field:fieldmark-start text:name="__Fieldmark__1206_3761998797" field:type="vnd.oasis.opendocument.field.FORMTEXT"><field:param field:name="Description" field:value=""/><field:param field:name="Name" field:value=""/></field:fieldmark-start><field:fieldmark-end/><text:span text:style-name="T35">LETTERE DI </text:span><text:span text:style-name="T45">MANIFESTAZIONE D’INTERESSE</text:span></text:p>
      <text:p text:style-name="P73"><text:span text:style-name="T46">Inserire lettere di manifestazione di interesse o supporto al progetto.</text:span></text:p>
      <text:p text:style-name="P74"><text:span text:style-name="T51">(da allegare alla documentazione del progetto)</text:span></text:p>
      <text:p text:style-name="P72"><text:span text:style-name="T50"/></text:p>
      <text:p text:style-name="P72"><text:span text:style-name="T50"/></text:p>
      <text:p text:style-name="P72"><text:span text:style-name="T50"/></text:p>
      <text:p text:style-name="P72"><text:span text:style-name="T50"/></text:p>
      <text:p text:style-name="P72"><text:span text:style-name="T44">BREVE DESCRIZIONE DEL PROGETTO O ABSTRACT</text:span></text:p>
      <text:p text:style-name="P75"/>
      <text:p text:style-name="P76"><text:span text:style-name="T47">In questa sezione vanno indicati brevemente tutti gli elementi che caratterizzano il progetto. Occorre fornire una descrizione (</text:span><text:span text:style-name="T48">massimo 5000 caratteri complessivamente</text:span><text:span text:style-name="T47">) dei contenuti essenziali della proposta, evidenziando:</text:span></text:p>
      <text:list xml:id="list4185940791" text:style-name="WWNum1">
        <text:list-item>
          <text:p text:style-name="P70"><text:span text:style-name="T47">l’obiettivo tecnico-scientifico che il progetto intende perseguire e l’obiettivo industriale ad esso sotteso;</text:span></text:p>
        </text:list-item>
        <text:list-item>
          <text:p text:style-name="P70"><text:span text:style-name="T47">i principali problemi di natura tecnico-scientifica ed industriale che dovranno essere affrontati nel corso del progetto;</text:span></text:p>
        </text:list-item>
        <text:list-item>
          <text:p text:style-name="P70"><text:span text:style-name="T47">i risultati che il progetto si propone di raggiungere nell’arco di tempo previsto per la durata del progetto stesso, in termini di tecnologie ottenute, metodologie sperimentate, disponibilità di prototipi, ecc.;</text:span></text:p>
        </text:list-item>
      </text:list>
      <text:p text:style-name="P71"><text:span text:style-name="T55"/></text:p>
      <text:p text:style-name="P71"><text:span text:style-name="T55"/></text:p>
      <text:p text:style-name="P71"><text:span text:style-name="T55"/></text:p>
      <text:p text:style-name="P71"><text:span text:style-name="T55"/></text:p>
      <text:p text:style-name="P71"><text:span text:style-name="T55"/></text:p>
      <text:p text:style-name="P71"><text:bookmark-start text:name="__Fieldmark__12997_3815933841"/><text:bookmark-end text:name="__Fieldmark__12997_38159338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ientro_20_normale" style:display-name="Rientro normal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, 'Times New Roman'" style:font-family-generic="roman" style:font-pitch="variable" fo:font-size="11pt" fo:language="en" fo:country="GB" style:font-size-asian="11pt" style:font-name-complex="Times" style:font-family-complex="Times, 'Times New Roman'" style:font-family-generic-complex="roman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fo:color="#993300" style:font-name="Wingdings 2" fo:font-family="'Wingdings 2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5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z5" style:family="text"/>
    <style:style style:name="WW8Num6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25% 100%"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  <style:text-properties style:font-name="Tahoma"/>
      </text:list-level-style-bullet>
      <text:list-level-style-bullet text:level="3" text:style-name="WW8Num5z2" style:num-suffix="." text:bullet-char="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Wingdings 3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5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5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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dd5bb" style:font-size-asian="9pt" style:font-style-asian="italic" style:font-weight-asian="normal" style:font-name-complex="Tahoma" style:font-size-complex="9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f5d5a" style:font-size-asian="9pt" style:font-style-asian="italic" style:font-weight-asian="normal" style:font-name-complex="Tahoma" style:font-size-complex="9pt" style:font-style-complex="italic" style:font-weight-complex="normal"/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8220ed"/>
    </style:style>
    <style:style style:name="MP5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8220ed"/>
    </style:style>
    <style:style style:name="MP6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Standard">
      <style:text-properties officeooo:paragraph-rsid="0057e275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MP10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2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3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MP14" style:family="paragraph" style:parent-style-name="Footer">
      <style:paragraph-properties fo:text-align="end" style:justify-single-word="false"/>
    </style:style>
    <style:style style:name="MP15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MP16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7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MP18" style:family="paragraph" style:parent-style-name="Footer">
      <style:text-properties style:font-name="Tahoma" fo:font-size="9pt" style:font-size-asian="9pt" style:font-name-complex="Tahoma" style:font-size-complex="9pt"/>
    </style:style>
    <style:style style:name="MT1" style:family="text">
      <style:text-properties officeooo:rsid="007cbc7c"/>
    </style:style>
    <style:style style:name="MT2" style:family="text">
      <style:text-properties style:font-name="Tahoma" fo:font-size="8pt" officeooo:rsid="001617be" style:font-size-asian="8pt" style:font-name-complex="Tahoma" style:font-size-complex="8pt"/>
    </style:style>
    <style:style style:name="MT3" style:family="text">
      <style:text-properties style:font-name="Tahoma" fo:font-size="8pt" officeooo:rsid="007cbc7c" style:font-size-asian="8pt" style:font-name-complex="Tahoma" style:font-size-complex="8pt"/>
    </style:style>
    <style:style style:name="MT4" style:family="text">
      <style:text-properties style:font-name="Tahoma" fo:font-size="9pt" style:font-size-asian="9pt" style:font-name-complex="Tahoma" style:font-size-complex="9pt"/>
    </style:style>
    <style:style style:name="MT5" style:family="text">
      <style:text-properties fo:color="#333333" style:font-name="Tahoma" fo:font-size="9pt" style:font-size-asian="9pt" style:font-name-complex="Tahoma" style:font-size-complex="9pt"/>
    </style:style>
    <style:style style:name="MT6" style:family="text">
      <style:text-properties fo:color="#333333" style:font-name="Arial" fo:font-size="8pt" style:font-size-asian="8pt" style:font-name-complex="Arial" style:font-size-complex="8pt"/>
    </style:style>
    <style:style style:name="MT7" style:family="text">
      <style:text-properties fo:color="#333333" fo:font-size="8pt" style:font-size-asian="8pt" style:font-name-complex="Arial" style:font-size-complex="8pt"/>
    </style:style>
    <style:style style:name="MT8" style:family="text">
      <style:text-properties fo:color="#333333" style:font-name="Tahoma" fo:font-size="8pt" officeooo:rsid="007cbc7c" style:font-size-asian="8pt" style:font-name-complex="Tahoma" style:font-size-complex="8pt"/>
    </style:style>
    <style:style style:name="MT9" style:family="text">
      <style:text-properties fo:color="#333333" style:font-name="Arial" fo:font-size="8pt" officeooo:rsid="007cbc7c" style:font-size-asian="8pt" style:font-name-complex="Arial" style:font-size-complex="8pt"/>
    </style:style>
    <style:style style:name="MT10" style:family="text">
      <style:text-properties fo:color="#333333" style:font-name="Tahoma" fo:font-size="8pt" officeooo:rsid="007cbc7c" style:font-size-asian="8pt" style:font-name-complex="Arial" style:font-size-complex="8pt"/>
    </style:style>
    <style:style style:name="MT11" style:family="text">
      <style:text-properties fo:color="#333333" style:font-name="Arial" fo:font-size="9pt" style:font-size-asian="9pt" style:font-name-complex="Arial" style:font-size-complex="9pt"/>
    </style:style>
    <style:style style:name="MT12" style:family="text">
      <style:text-properties fo:color="#333333" fo:font-size="9pt" style:font-size-asian="9pt" style:font-name-complex="Arial" style:font-size-complex="9pt"/>
    </style:style>
    <style:style style:name="MT13" style:family="text">
      <style:text-properties officeooo:rsid="0043fda9"/>
    </style:style>
    <style:style style:name="M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15" style:family="text">
      <style:text-properties style:font-name="Tahoma" fo:font-weight="bold" style:font-weight-asian="bold" style:font-name-complex="Tahoma"/>
    </style:style>
    <style:style style:name="MT16" style:family="text">
      <style:text-properties style:font-name="Arial" fo:font-size="9.5pt" style:font-size-asian="9.5pt" style:font-name-complex="Arial" style:font-size-complex="9.5pt"/>
    </style:style>
    <style:style style:name="MT17" style:family="text">
      <style:text-properties fo:color="#333333" style:font-name="Arial" fo:font-size="9.5pt" style:font-size-asian="9.5pt" style:font-name-complex="Arial" style:font-size-complex="9.5pt"/>
    </style:style>
    <style:style style:name="MT18" style:family="text">
      <style:text-properties fo:color="#333333" fo:font-size="9.5pt" style:font-size-asian="9.5pt" style:font-name-complex="Arial" style:font-size-complex="9.5pt"/>
    </style:style>
    <style:style style:name="MT19" style:family="text">
      <style:text-properties fo:font-size="7pt" style:font-size-asian="7pt" style:font-size-complex="7pt"/>
    </style:style>
    <style:style style:name="MT20" style:family="text">
      <style:text-properties fo:color="#333333" fo:font-size="8pt" officeooo:rsid="001617be" style:font-size-asian="8pt" style:font-size-complex="8pt"/>
    </style:style>
    <style:style style:name="MT21" style:family="text">
      <style:text-properties fo:color="#333333" fo:font-size="8pt" officeooo:rsid="004f2a95" style:font-size-asian="8pt" style:font-size-complex="8pt"/>
    </style:style>
    <style:style style:name="MT22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MT23" style:family="text">
      <style:text-properties fo:color="#333333" fo:font-size="9.5pt" officeooo:rsid="001617be" style:font-size-asian="9.5pt" style:font-name-complex="Arial" style:font-size-complex="9.5pt"/>
    </style:style>
    <style:style style:name="MT24" style:family="text">
      <style:text-properties fo:color="#333333" fo:font-size="7pt" officeooo:rsid="001617be" style:font-size-asian="7pt" style:font-size-complex="7pt"/>
    </style:style>
    <style:style style:name="MT25" style:family="text">
      <style:text-properties fo:color="#333333" officeooo:rsid="001617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cm" fo:margin-left="0cm" fo:margin-right="0cm" fo:margin-bottom="0.71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2. P<text:span text:style-name="MT1">roponenti abstract manifestazioni di interesse</text:span></text:p>
      </style:header>
      <loext:header-first>
        <text:p text:style-name="MP2"><text:tab/></text:p>
        <text:p text:style-name="MP3">2. P<text:span text:style-name="MT1">roponenti abstract manifestazioni di interesse</text:span></text:p>
      </loext:header-first>
      <style:footer>
        <text:p text:style-name="MP4"><draw:frame draw:style-name="Mfr1" draw:name="Immagine1" text:anchor-type="paragraph" svg:x="17.413cm" svg:y="-0.503cm" svg:width="0.861cm" svg:height="0.831cm" draw:z-index="4"><draw:image xlink:href="Pictures/100000000000006500000062AB29A23A58CA8507.jpg" xlink:type="simple" xlink:show="embed" xlink:actuate="onLoad" loext:mime-type="image/jpeg"/></draw:frame><text:span text:style-name="MT2">Modulo certificato ai sensi dell'art. 9, comma 4, della l.p. 23/1992 e approvato con determina n. </text:span><text:span text:style-name="MT3">757</text:span><text:span text:style-name="MT2"> di data </text:span><text:span text:style-name="MT3">12 novembre 2020</text:span><text:span text:style-name="MT2"> del </text:span><text:span text:style-name="MT3">Servizio agevolazioni e incentivi all’economia (APIAE)</text:span><text:span text:style-name="MT4"><text:tab/></text:span></text:p>
        <text:p text:style-name="MP4"><text:span text:style-name="Page_20_Number"><text:span text:style-name="MT5"><text:tab/></text:span></text:span><text:span text:style-name="Page_20_Number"><text:span text:style-name="MT6">pagina </text:span></text:span><text:span text:style-name="Page_20_Number"><text:span text:style-name="MT7"><text:page-number text:select-page="current">5</text:page-number></text:span></text:span><text:span text:style-name="Page_20_Number"><text:span text:style-name="MT6"><text:s/>di </text:span></text:span><text:span text:style-name="Page_20_Number"><text:span text:style-name="MT7"><text:page-count style:num-format="1">5</text:page-count></text:span></text:span></text:p>
      </style:footer>
      <loext:footer-first>
        <text:p text:style-name="MP5"><draw:frame draw:style-name="Mfr1" draw:name="Immagine2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<text:span text:style-name="MT2">Modulo certificato ai sensi dell'art. 9, comma 4, della l.p. 23/1992 e approvato con determina n. </text:span><text:span text:style-name="MT3">757</text:span><text:span text:style-name="MT2"> di data </text:span><text:span text:style-name="MT3">12 novembre 2020</text:span><text:span text:style-name="MT2"> del </text:span><text:span text:style-name="MT3">Servizio agevolazioni e incentivi all’economia (APIAE)<text:tab/></text:span></text:p>
        <text:p text:style-name="MP5"><text:span text:style-name="Page_20_Number"><text:span text:style-name="MT8"><text:tab/></text:span></text:span><text:span text:style-name="Page_20_Number"><text:span text:style-name="MT9">pagina </text:span></text:span><text:span text:style-name="Page_20_Number"><text:span text:style-name="MT10"><text:page-number text:select-page="current">1</text:page-number></text:span></text:span><text:span text:style-name="Page_20_Number"><text:span text:style-name="MT9"><text:s/>di </text:span></text:span><text:span text:style-name="Page_20_Number"><text:span text:style-name="MT10"><text:page-count style:num-format="1">5</text:page-count></text:span></text:span></text:p>
      </loext:footer-first>
    </style:master-page>
    <style:master-page style:name="Converti_20_1" style:display-name="Converti 1" style:page-layout-name="Mpm2">
      <style:header>
        <text:p text:style-name="MP6"/>
      </style:header>
      <style:footer>
        <text:p text:style-name="MP7"><text:span text:style-name="MT4">Progetto di ricerca 01/17 <text:tab/></text:span><text:span text:style-name="Page_20_Number"><text:span text:style-name="MT11">pagina </text:span></text:span><text:span text:style-name="Page_20_Number"><text:span text:style-name="MT12"><text:page-number text:select-page="current">0</text:page-number></text:span></text:span><text:span text:style-name="Page_20_Number"><text:span text:style-name="MT11"><text:s/>di </text:span></text:span><text:span text:style-name="Page_20_Number"><text:span text:style-name="MT12"><text:page-count style:num-format="1">5</text:page-count></text:span></text:span></text:p>
      </style:footer>
    </style:master-page>
    <style:master-page style:name="Converti_20_2" style:display-name="Converti 2" style:page-layout-name="Mpm3">
      <style:header>
        <text:p text:style-name="MP8"/>
      </style:header>
      <style:footer>
        <text:p text:style-name="MP9"><draw:frame draw:style-name="Mfr1" draw:name="Immagine3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0">Modulo certificato ai sensi dell'art. 9, comma 4, della l.p. 23/1992 e approvato con determina n. 387 di data 3 luglio 2017 del Dirigente di APIAE <text:s text:c="3"/><text:span text:style-name="MT13"><text:s text:c="176"/></text:span><text:page-number text:select-page="current">17</text:page-number></text:p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MP9"><draw:frame draw:style-name="Mfr1" draw:name="Immagine4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4" style:display-name="Converti 4" style:page-layout-name="Mpm5">
      <style:header>
        <text:p text:style-name="MP8"/>
      </style:header>
      <style:footer>
        <text:p text:style-name="MP9"><draw:frame draw:style-name="Mfr1" draw:name="Immagine5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29</text:page-number></text:p>
      </style:footer>
    </style:master-page>
    <style:master-page style:name="Converti_20_5" style:display-name="Converti 5" style:page-layout-name="Mpm6">
      <style:header>
        <text:p text:style-name="Header"/>
      </style:header>
      <style:footer>
        <text:p text:style-name="MP9"><draw:frame draw:style-name="Mfr1" draw:name="Immagine6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35</text:page-number></text:p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2">
      <style:header>
        <text:p text:style-name="Header"/>
      </style:header>
      <style:footer>
        <text:p text:style-name="Footer"/>
      </style:footer>
    </style:master-page>
    <style:master-page style:name="Converti_20_8" style:display-name="Converti 8" style:page-layout-name="Mpm2">
      <style:header>
        <text:p text:style-name="Header"/>
      </style:header>
      <style:footer>
        <text:p text:style-name="Footer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9"><draw:frame draw:style-name="Mfr1" draw:name="Immagine7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10" style:display-name="Converti 10" style:page-layout-name="Mpm8">
      <style:header>
        <text:p text:style-name="Header"/>
      </style:header>
      <style:footer>
        <text:p text:style-name="MP9"><draw:frame draw:style-name="Mfr1" draw:name="Immagine8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51</text:page-number></text:p>
      </style:footer>
    </style:master-page>
    <style:master-page style:name="Converti_20_11" style:display-name="Converti 11" style:page-layout-name="Mpm9">
      <style:header>
        <text:p text:style-name="Header"/>
      </style:header>
      <style:footer>
        <text:p text:style-name="MP9"><draw:frame draw:style-name="Mfr1" draw:name="Immagine9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12" style:display-name="Converti 12" style:page-layout-name="Mpm10">
      <style:header>
        <text:p text:style-name="MP13"><text:span text:style-name="MT14">C2.8 – PROGETTO DI RICERCA (segue)<text:tab/></text:span><text:span text:style-name="MT15">SCHEDA C2 – RICERCA – VALUTATIVA E NEGOZIALE</text:span></text:p>
      </style:header>
      <style:footer>
        <text:p text:style-name="MP14"><text:span text:style-name="MT16">pagina</text:span><text:span text:style-name="Page_20_Number"><text:span text:style-name="MT17"> </text:span></text:span><text:span text:style-name="Page_20_Number"><text:span text:style-name="MT18"><text:page-number text:select-page="current">52</text:page-number></text:span></text:span><text:span text:style-name="Page_20_Number"><text:span text:style-name="MT17"><text:s/>di </text:span></text:span><text:span text:style-name="Page_20_Number"><text:span text:style-name="MT18"><text:page-count style:num-format="1">5</text:page-count></text:span></text:span></text:p>
        <text:p text:style-name="MP9"><draw:frame draw:style-name="Mfr1" draw:name="Immagine10" text:anchor-type="paragraph" svg:x="25.033cm" svg:y="0.026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3" style:display-name="Converti 13" style:page-layout-name="Mpm11">
      <style:header>
        <text:p text:style-name="MP13"><draw:frame draw:style-name="Mfr1" draw:name="Immagine11" text:anchor-type="paragraph" svg:x="17.731cm" svg:y="26.016cm" svg:width="0.861cm" svg:height="0.831cm" draw:z-index="0"><draw:image xlink:href="Pictures/100000000000006500000062AB29A23A58CA8507.jpg" xlink:type="simple" xlink:show="embed" xlink:actuate="onLoad" loext:mime-type="image/jpeg"/></draw:frame><text:span text:style-name="MT14">C2.8 – PROGETTO DI RICERCA (segue)<text:tab/></text:span><text:span text:style-name="MT15">SCHEDA C2 – RICERCA – VALUTATIVA E NEGOZIALE</text:span></text:p>
      </style:header>
      <style:footer>
        <text:p text:style-name="MP14"><text:span text:style-name="MT16">pagina</text:span><text:span text:style-name="Page_20_Number"><text:span text:style-name="MT17"> </text:span></text:span><text:span text:style-name="Page_20_Number"><text:span text:style-name="MT18"><text:page-number text:select-page="current">55</text:page-number></text:span></text:span><text:span text:style-name="Page_20_Number"><text:span text:style-name="MT17"><text:s/>di </text:span></text:span><text:span text:style-name="Page_20_Number"><text:span text:style-name="MT18"><text:page-count style:num-format="1">5</text:page-count></text:span></text:span></text:p>
        <text:p text:style-name="MP9"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4" style:display-name="Converti 14" style:page-layout-name="Mpm12">
      <style:header>
        <text:p text:style-name="Header"/>
      </style:header>
      <style:footer>
        <text:p text:style-name="MP9"><draw:frame draw:style-name="Mfr1" draw:name="Immagine12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5" style:display-name="Converti 15" style:page-layout-name="Mpm13">
      <style:header>
        <text:p text:style-name="MP13"><text:span text:style-name="MT14">C2.8 – PROGETTO DI RICERCA (segue)<text:tab/></text:span><text:span text:style-name="MT15">SCHEDA C2 – RICERCA – VALUTATIVA E NEGOZIALE</text:span></text:p>
      </style:header>
      <style:footer>
        <text:p text:style-name="MP14"><text:span text:style-name="MT16">pagina</text:span><text:span text:style-name="Page_20_Number"><text:span text:style-name="MT17"> </text:span></text:span><text:span text:style-name="Page_20_Number"><text:span text:style-name="MT18"><text:page-number text:select-page="current">56</text:page-number></text:span></text:span><text:span text:style-name="Page_20_Number"><text:span text:style-name="MT17"><text:s/>di </text:span></text:span><text:span text:style-name="Page_20_Number"><text:span text:style-name="MT18"><text:page-count style:num-format="1">5</text:page-count></text:span></text:span></text:p>
        <text:p text:style-name="MP15"><text:span text:style-name="MT19">Scheda C2.8-Progetto di ricerca 01/17</text:span> </text:p>
        <text:p text:style-name="MP16"><draw:frame draw:style-name="Mfr1" draw:name="Immagine14" text:anchor-type="paragraph" svg:x="22.202cm" svg:y="21.29cm" svg:width="0.861cm" svg:height="0.831cm" draw:z-index="0"><draw:image xlink:href="Pictures/100000000000006500000062AB29A23A58CA8507.jpg" xlink:type="simple" xlink:show="embed" xlink:actuate="onLoad" loext:mime-type="image/jpeg"/></draw:frame>Modulo certificato ai sensi dell'art. 9, comma 4, della l.p. 23/1992 e approvato con determina n. 387 di data 3 luglio 2017 del Dirigente di APIAE</text:p>
      </style:footer>
    </style:master-page>
    <style:master-page style:name="Converti_20_16" style:display-name="Converti 16" style:page-layout-name="Mpm14">
      <style:header>
        <text:p text:style-name="MP13"><text:span text:style-name="MT14">C2.8 – PROGETTO DI RICERCA (segue)<text:tab/></text:span><text:span text:style-name="MT15">SCHEDA C2 – RICERCA – VALUTATIVA E NEGOZIALE</text:span></text:p>
      </style:header>
      <style:footer>
        <text:p text:style-name="MP17"><draw:frame draw:style-name="Mfr1" draw:name="Immagine13" text:anchor-type="paragraph" svg:x="25.218cm" svg:y="0.31cm" svg:width="0.861cm" svg:height="0.831cm" draw:z-index="0"><draw:image xlink:href="Pictures/100000000000006500000062AB29A23A58CA8507.jpg" xlink:type="simple" xlink:show="embed" xlink:actuate="onLoad" loext:mime-type="image/jpeg"/></draw:frame><text:span text:style-name="MT19">Scheda C2.8-Progetto di ricerca 01/17</text:span> <text:span text:style-name="Page_20_Number"><text:span text:style-name="MT20">Modulo certificato ai sensi dell'art. 9, comma 4, della l.p. 23/1992 e approvato con determina n. 387 di data 3 luglio 2017 del Dirigente di APIAE </text:span></text:span><text:span text:style-name="Page_20_Number"><text:span text:style-name="MT21"><text:s text:c="6"/></text:span></text:span><text:span text:style-name="Page_20_Number"><text:span text:style-name="MT22">pagina </text:span></text:span><text:span text:style-name="Page_20_Number"><text:span text:style-name="MT23"><text:page-number text:select-page="current">62</text:page-number></text:span></text:span><text:span text:style-name="Page_20_Number"><text:span text:style-name="MT22"><text:s/>di </text:span></text:span><text:span text:style-name="Page_20_Number"><text:span text:style-name="MT23"><text:page-count style:num-format="1">5</text:page-count></text:span></text:span></text:p>
        <text:p text:style-name="MP17"><text:span text:style-name="Page_20_Number"><text:span text:style-name="MT24">Scheda C2.8-Progetto di ricerca 01/17</text:span></text:span><text:span text:style-name="Page_20_Number"><text:span text:style-name="MT25"> </text:span></text:span></text:p>
      </style:footer>
    </style:master-page>
    <style:master-page style:name="Converti_20_17" style:display-name="Converti 17" style:page-layout-name="Mpm15">
      <style:header>
        <text:p text:style-name="MP13"><text:span text:style-name="MT14">C2.8 – PROGETTO DI RICERCA (segue)<text:tab/></text:span><text:span text:style-name="MT15">SCHEDA C2 – RICERCA – VALUTATIVA E NEGOZIALE</text:span></text:p>
      </style:header>
      <style:footer>
        <text:p text:style-name="MP14"><text:span text:style-name="MT16">pagina</text:span><text:span text:style-name="Page_20_Number"><text:span text:style-name="MT17"> </text:span></text:span><text:span text:style-name="Page_20_Number"><text:span text:style-name="MT18"><text:page-number text:select-page="current">0</text:page-number></text:span></text:span><text:span text:style-name="Page_20_Number"><text:span text:style-name="MT17"><text:s/>di </text:span></text:span><text:span text:style-name="Page_20_Number"><text:span text:style-name="MT18"><text:page-count style:num-format="1">5</text:page-count></text:span></text:span></text:p>
        <text:p text:style-name="MP18">Scheda C2.8-Progetto_Ricerca-01/17</text:p>
      </style:footer>
    </style:master-page>
    <style:master-page style:name="Converti_20_18" style:display-name="Converti 18" style:page-layout-name="Mpm15">
      <style:header>
        <text:p text:style-name="Header"/>
      </style:header>
      <style:footer>
        <text:p text:style-name="Footer"/>
      </style:footer>
    </style:master-page>
    <style:master-page style:name="Converti_20_19" style:display-name="Converti 19" style:page-layout-name="Mpm16">
      <style:header>
        <text:p text:style-name="MP13"><text:span text:style-name="MT14">C2.8 – PROGETTO DI RICERCA (segue)<text:tab/></text:span><text:span text:style-name="MT15">SCHEDA C2 – RICERCA – VALUTATIVA E NEGOZIALE</text:span></text:p>
      </style:header>
      <style:footer>
        <text:p text:style-name="MP17"><draw:frame draw:style-name="Mfr1" draw:name="Immagine15" text:anchor-type="paragraph" svg:x="25.536cm" svg:y="0.21cm" svg:width="0.861cm" svg:height="0.831cm" draw:z-index="0"><draw:image xlink:href="Pictures/100000000000006500000062AB29A23A58CA8507.jpg" xlink:type="simple" xlink:show="embed" xlink:actuate="onLoad" loext:mime-type="image/jpeg"/></draw:frame><text:span text:style-name="MT19">Scheda C2.8-Progetto di ricerca 01/17</text:span> <text:span text:style-name="Page_20_Number"><text:span text:style-name="MT20">Modulo certificato ai sensi dell'art. 9, comma 4, della l.p. 23/1992 e approvato con determina n. 387 di data 3 luglio 2017 del Dirigente di APIAE </text:span></text:span><text:span text:style-name="Page_20_Number"><text:span text:style-name="MT22">pagina </text:span></text:span><text:span text:style-name="Page_20_Number"><text:span text:style-name="MT23"><text:page-number text:select-page="current">66</text:page-number></text:span></text:span><text:span text:style-name="Page_20_Number"><text:span text:style-name="MT22"><text:s/>di </text:span></text:span><text:span text:style-name="Page_20_Number"><text:span text:style-name="MT23"><text:page-count style:num-format="1">5</text:page-count></text:span></text:span></text:p>
        <text:p text:style-name="MP17"><text:span text:style-name="Page_20_Number"><text:span text:style-name="MT24">Scheda C2.8-Progetto di ricerca 01/17</text:span></text:span><text:span text:style-name="Page_20_Number"><text:span text:style-name="MT2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</dc:title>
    <meta:initial-creator>pr32759</meta:initial-creator>
    <meta:creation-date>2014-03-25T16:47:00</meta:creation-date>
    <dc:date>2020-11-16T12:33:19.256000000</dc:date>
    <meta:print-date>2017-06-29T17:55:00</meta:print-date>
    <meta:editing-cycles>123</meta:editing-cycles>
    <meta:editing-duration>PT14H43M35S</meta:editing-duration>
    <meta:generator>LibreOffice/6.1.5.2$Windows_X86_64 LibreOffice_project/90f8dcf33c87b3705e78202e3df5142b201bd805</meta:generator>
    <meta:document-statistic meta:table-count="0" meta:image-count="15" meta:object-count="0" meta:page-count="5" meta:paragraph-count="148" meta:word-count="1155" meta:character-count="7144" meta:non-whitespace-character-count="5762"/>
  </office:meta>
</office:document-meta>
</file>