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0" style:family="table">
      <style:table-properties style:width="17.304cm" fo:margin-left="-0.141cm" table:align="left" style:writing-mode="lr-tb"/>
    </style:style>
    <style:style style:name="Tabella10.A" style:family="table-column">
      <style:table-column-properties style:column-width="17.304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321cm" fo:margin-left="-0.141cm" table:align="left" style:writing-mode="lr-tb"/>
    </style:style>
    <style:style style:name="Tabella11.A" style:family="table-column">
      <style:table-column-properties style:column-width="6.05cm"/>
    </style:style>
    <style:style style:name="Tabella11.B" style:family="table-column">
      <style:table-column-properties style:column-width="4.657cm"/>
    </style:style>
    <style:style style:name="Tabella11.C" style:family="table-column">
      <style:table-column-properties style:column-width="2.54cm"/>
    </style:style>
    <style:style style:name="Tabella11.D" style:family="table-column">
      <style:table-column-properties style:column-width="4.075cm"/>
    </style:style>
    <style:style style:name="Tabella11.1" style:family="table-row">
      <style:table-row-properties style:row-height="1.138cm"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1.D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1.5pt solid #000000" fo:border-bottom="0.75pt solid #000000" style:writing-mode="lr-tb"/>
    </style:style>
    <style:style style:name="Tabella12" style:family="table">
      <style:table-properties style:width="17.321cm" fo:margin-left="-0.141cm" table:align="left" style:writing-mode="lr-tb"/>
    </style:style>
    <style:style style:name="Tabella12.A" style:family="table-column">
      <style:table-column-properties style:column-width="6.05cm"/>
    </style:style>
    <style:style style:name="Tabella12.B" style:family="table-column">
      <style:table-column-properties style:column-width="4.657cm"/>
    </style:style>
    <style:style style:name="Tabella12.C" style:family="table-column">
      <style:table-column-properties style:column-width="2.54cm"/>
    </style:style>
    <style:style style:name="Tabella12.D" style:family="table-column">
      <style:table-column-properties style:column-width="4.075cm"/>
    </style:style>
    <style:style style:name="Tabella12.1" style:family="table-row">
      <style:table-row-properties style:row-height="1.111cm"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dotte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dotted #000000" style:writing-mode="lr-tb"/>
    </style:style>
    <style:style style:name="Tabella12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ella12.2" style:family="table-row">
      <style:table-row-properties style:row-height="1.085cm" fo:keep-together="always"/>
    </style:style>
    <style:style style:name="Tabella12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12.B2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12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ella12.3" style:family="table-row">
      <style:table-row-properties style:row-height="1.005cm" fo:keep-together="always"/>
    </style:style>
    <style:style style:name="Tabella12.A5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1.5pt solid #000000" style:writing-mode="lr-tb"/>
    </style:style>
    <style:style style:name="Tabella12.B5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1.5pt solid #000000" style:writing-mode="lr-tb"/>
    </style:style>
    <style:style style:name="Tabella12.D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1.5pt solid #000000" style:writing-mode="lr-tb"/>
    </style:style>
    <style:style style:name="Tabella13" style:family="table">
      <style:table-properties style:width="17.321cm" fo:margin-left="-0.141cm" table:align="left" style:writing-mode="lr-tb"/>
    </style:style>
    <style:style style:name="Tabella13.A" style:family="table-column">
      <style:table-column-properties style:column-width="6.05cm"/>
    </style:style>
    <style:style style:name="Tabella13.B" style:family="table-column">
      <style:table-column-properties style:column-width="4.657cm"/>
    </style:style>
    <style:style style:name="Tabella13.C" style:family="table-column">
      <style:table-column-properties style:column-width="2.54cm"/>
    </style:style>
    <style:style style:name="Tabella13.D" style:family="table-column">
      <style:table-column-properties style:column-width="4.075cm"/>
    </style:style>
    <style:style style:name="Tabella13.1" style:family="table-row">
      <style:table-row-properties style:row-height="1.15cm"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ella13.B1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3.C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3.D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1.5pt solid #000000" fo:border-bottom="0.75pt solid #000000" style:writing-mode="lr-tb"/>
    </style:style>
    <style:style style:name="Tabella14" style:family="table">
      <style:table-properties style:width="17.321cm" fo:margin-left="-0.141cm" table:align="left" style:writing-mode="lr-tb"/>
    </style:style>
    <style:style style:name="Tabella14.A" style:family="table-column">
      <style:table-column-properties style:column-width="6.05cm"/>
    </style:style>
    <style:style style:name="Tabella14.B" style:family="table-column">
      <style:table-column-properties style:column-width="4.657cm"/>
    </style:style>
    <style:style style:name="Tabella14.C" style:family="table-column">
      <style:table-column-properties style:column-width="2.54cm"/>
    </style:style>
    <style:style style:name="Tabella14.D" style:family="table-column">
      <style:table-column-properties style:column-width="4.075cm"/>
    </style:style>
    <style:style style:name="Tabella14.1" style:family="table-row">
      <style:table-row-properties style:row-height="1.111cm"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dotted #000000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dotted #000000" style:writing-mode="lr-tb"/>
    </style:style>
    <style:style style:name="Tabella14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ella14.2" style:family="table-row">
      <style:table-row-properties style:row-height="1.005cm" fo:keep-together="always"/>
    </style:style>
    <style:style style:name="Tabella14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14.B2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14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ella14.5" style:family="table-row">
      <style:table-row-properties style:row-height="1.085cm" fo:keep-together="always"/>
    </style:style>
    <style:style style:name="Tabella14.A13" style:family="table-cell">
      <style:table-cell-properties style:vertical-align="top" style:border-line-width-bottom="0.026cm 0.026cm 0.026cm" fo:padding-left="0.123cm" fo:padding-right="0.123cm" fo:padding-top="0cm" fo:padding-bottom="0cm" fo:border-left="0.5pt solid #000000" fo:border-right="none" fo:border-top="0.5pt dotted #000000" fo:border-bottom="2.25pt double #000000" style:writing-mode="lr-tb"/>
    </style:style>
    <style:style style:name="Tabella14.B13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5pt dotted #000000" fo:border-bottom="2.25pt double #000000" style:writing-mode="lr-tb"/>
    </style:style>
    <style:style style:name="Tabella14.D13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5pt dotted #000000" fo:border-bottom="2.25pt double #000000" style:writing-mode="lr-tb"/>
    </style:style>
    <style:style style:name="Tabella14.A14" style:family="table-cell">
      <style:table-cell-properties style:vertical-align="top" style:border-line-width-top="0.026cm 0.026cm 0.026cm" fo:padding-left="0.123cm" fo:padding-right="0.123cm" fo:padding-top="0cm" fo:padding-bottom="0cm" fo:border-left="0.5pt solid #000000" fo:border-right="none" fo:border-top="2.25pt double #000000" fo:border-bottom="0.75pt solid #000000" style:writing-mode="lr-tb"/>
    </style:style>
    <style:style style:name="Tabella14.B14" style:family="table-cell">
      <style:table-cell-properties style:vertical-align="top" style:border-line-width-top="0.026cm 0.026cm 0.026cm" fo:padding-left="0.123cm" fo:padding-right="0.123cm" fo:padding-top="0cm" fo:padding-bottom="0cm" fo:border-left="0.75pt solid #000000" fo:border-right="none" fo:border-top="2.25pt double #000000" fo:border-bottom="0.75pt solid #000000" style:writing-mode="lr-tb"/>
    </style:style>
    <style:style style:name="Tabella14.D14" style:family="table-cell">
      <style:table-cell-properties style:vertical-align="top" style:border-line-width-top="0.026cm 0.026cm 0.026cm" fo:padding-left="0.123cm" fo:padding-right="0.123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Tabella15" style:family="table">
      <style:table-properties style:width="17.304cm" fo:margin-left="-0.148cm" table:align="left" style:writing-mode="lr-tb"/>
    </style:style>
    <style:style style:name="Tabella15.A" style:family="table-column">
      <style:table-column-properties style:column-width="6.473cm"/>
    </style:style>
    <style:style style:name="Tabella15.B" style:family="table-column">
      <style:table-column-properties style:column-width="8.043cm"/>
    </style:style>
    <style:style style:name="Tabella15.C" style:family="table-column">
      <style:table-column-properties style:column-width="2.787cm"/>
    </style:style>
    <style:style style:name="Tabella15.1" style:family="table-row">
      <style:table-row-properties fo:keep-together="always"/>
    </style:style>
    <style:style style:name="Tabella15.A1" style:family="table-cell">
      <style:table-cell-properties style:vertical-align="top" style:border-line-width-bottom="0.018cm 0.018cm 0.018cm" fo:padding-left="0.123cm" fo:padding-right="0.123cm" fo:padding-top="0cm" fo:padding-bottom="0cm" fo:border-left="0.75pt solid #000000" fo:border-right="0.5pt solid #000000" fo:border-top="0.75pt solid #000000" fo:border-bottom="1.5pt double #000000" style:writing-mode="lr-tb"/>
    </style:style>
    <style:style style:name="Tabella15.A2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la15.B2" style:family="table-cell">
      <style:table-cell-properties style:vertical-align="middle" style:border-line-width-top="0.018cm 0.018cm 0.018cm" fo:padding-left="0.123cm" fo:padding-right="0.123cm" fo:padding-top="0cm" fo:padding-bottom="0cm" fo:border-left="0.75pt solid #000000" fo:border-right="none" fo:border-top="1.5pt double #000000" fo:border-bottom="0.5pt solid #000000" style:writing-mode="lr-tb"/>
    </style:style>
    <style:style style:name="Tabella15.C2" style:family="table-cell">
      <style:table-cell-properties style:vertical-align="middle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5pt solid #000000" style:writing-mode="lr-tb"/>
    </style:style>
    <style:style style:name="Tabella16" style:family="table">
      <style:table-properties style:width="17.304cm" fo:margin-left="-0.141cm" table:align="left" style:writing-mode="lr-tb"/>
    </style:style>
    <style:style style:name="Tabella16.A" style:family="table-column">
      <style:table-column-properties style:column-width="6.473cm"/>
    </style:style>
    <style:style style:name="Tabella16.B" style:family="table-column">
      <style:table-column-properties style:column-width="8.043cm"/>
    </style:style>
    <style:style style:name="Tabella16.C" style:family="table-column">
      <style:table-column-properties style:column-width="2.787cm"/>
    </style:style>
    <style:style style:name="Tabella16.1" style:family="table-row">
      <style:table-row-properties style:row-height="1.005cm" fo:keep-together="always"/>
    </style:style>
    <style:style style:name="Tabel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dotted #000000" style:writing-mode="lr-tb"/>
    </style:style>
    <style:style style:name="Tabella16.C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dotted #000000" style:writing-mode="lr-tb"/>
    </style:style>
    <style:style style:name="Tabella16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16.B2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16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5pt dotted #000000" style:writing-mode="lr-tb"/>
    </style:style>
    <style:style style:name="Tabella16.3" style:family="table-row">
      <style:table-row-properties style:row-height="0.979cm" fo:keep-together="always"/>
    </style:style>
    <style:style style:name="Tabella16.5" style:family="table-row">
      <style:table-row-properties style:row-height="1.111cm" fo:keep-together="always"/>
    </style:style>
    <style:style style:name="Tabella16.A5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75pt solid #000000" style:writing-mode="lr-tb"/>
    </style:style>
    <style:style style:name="Tabella16.B5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Tabella16.C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75pt solid #000000" style:writing-mode="lr-tb"/>
    </style:style>
    <style:style style:name="Tabella17" style:family="table">
      <style:table-properties style:width="17.304cm" fo:margin-left="-0.141cm" table:align="left" style:writing-mode="lr-tb"/>
    </style:style>
    <style:style style:name="Tabella17.A" style:family="table-column">
      <style:table-column-properties style:column-width="6.473cm"/>
    </style:style>
    <style:style style:name="Tabella17.B" style:family="table-column">
      <style:table-column-properties style:column-width="8.043cm"/>
    </style:style>
    <style:style style:name="Tabella17.C" style:family="table-column">
      <style:table-column-properties style:column-width="2.787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la17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la17.C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18" style:family="table">
      <style:table-properties style:width="17.304cm" fo:margin-left="-0.141cm" table:align="left" style:writing-mode="lr-tb"/>
    </style:style>
    <style:style style:name="Tabella18.A" style:family="table-column">
      <style:table-column-properties style:column-width="6.473cm"/>
    </style:style>
    <style:style style:name="Tabella18.B" style:family="table-column">
      <style:table-column-properties style:column-width="8.043cm"/>
    </style:style>
    <style:style style:name="Tabella18.C" style:family="table-column">
      <style:table-column-properties style:column-width="2.787cm"/>
    </style:style>
    <style:style style:name="Tabella18.1" style:family="table-row">
      <style:table-row-properties style:row-height="1.005cm" fo:keep-together="always"/>
    </style:style>
    <style:style style:name="Tabel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dotted #000000" style:writing-mode="lr-tb"/>
    </style:style>
    <style:style style:name="Tabella18.C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dotted #000000" style:writing-mode="lr-tb"/>
    </style:style>
    <style:style style:name="Tabella18.2" style:family="table-row">
      <style:table-row-properties style:row-height="1.085cm" fo:keep-together="always"/>
    </style:style>
    <style:style style:name="Tabella18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18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5pt dotted #000000" style:writing-mode="lr-tb"/>
    </style:style>
    <style:style style:name="Tabella18.A5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75pt solid #000000" style:writing-mode="lr-tb"/>
    </style:style>
    <style:style style:name="Tabella18.B5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Tabella18.C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75pt solid #000000" style:writing-mode="lr-tb"/>
    </style:style>
    <style:style style:name="Tabella19" style:family="table">
      <style:table-properties style:width="17.321cm" fo:margin-left="-0.148cm" table:align="left" style:writing-mode="lr-tb"/>
    </style:style>
    <style:style style:name="Tabella19.A" style:family="table-column">
      <style:table-column-properties style:column-width="6.473cm"/>
    </style:style>
    <style:style style:name="Tabella19.B" style:family="table-column">
      <style:table-column-properties style:column-width="8.043cm"/>
    </style:style>
    <style:style style:name="Tabella19.C" style:family="table-column">
      <style:table-column-properties style:column-width="2.805cm"/>
    </style:style>
    <style:style style:name="Tabella19.1" style:family="table-row">
      <style:table-row-properties fo:keep-together="always"/>
    </style:style>
    <style:style style:name="Tabella19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9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0" style:family="table">
      <style:table-properties style:width="17.304cm" fo:margin-left="-0.141cm" table:align="left" style:writing-mode="lr-tb"/>
    </style:style>
    <style:style style:name="Tabella20.A" style:family="table-column">
      <style:table-column-properties style:column-width="6.473cm"/>
    </style:style>
    <style:style style:name="Tabella20.B" style:family="table-column">
      <style:table-column-properties style:column-width="8.043cm"/>
    </style:style>
    <style:style style:name="Tabella20.C" style:family="table-column">
      <style:table-column-properties style:column-width="2.787cm"/>
    </style:style>
    <style:style style:name="Tabella20.1" style:family="table-row">
      <style:table-row-properties style:row-height="1.005cm" fo:keep-together="always"/>
    </style:style>
    <style:style style:name="Tabella20.A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dotte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dotted #000000" style:writing-mode="lr-tb"/>
    </style:style>
    <style:style style:name="Tabella20.C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dotted #000000" style:writing-mode="lr-tb"/>
    </style:style>
    <style:style style:name="Tabella20.2" style:family="table-row">
      <style:table-row-properties style:row-height="1.111cm" fo:keep-together="always"/>
    </style:style>
    <style:style style:name="Tabella20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0.B2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20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5pt dotted #000000" style:writing-mode="lr-tb"/>
    </style:style>
    <style:style style:name="Tabella20.4" style:family="table-row">
      <style:table-row-properties style:row-height="1.085cm" fo:keep-together="always"/>
    </style:style>
    <style:style style:name="Tabella20.A4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75pt solid #000000" style:writing-mode="lr-tb"/>
    </style:style>
    <style:style style:name="Tabella20.B4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75pt solid #000000" style:writing-mode="lr-tb"/>
    </style:style>
    <style:style style:name="Tabella20.C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75pt solid #000000" style:writing-mode="lr-tb"/>
    </style:style>
    <style:style style:name="Tabella2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la20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20.C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ella21" style:family="table">
      <style:table-properties style:width="17.321cm" fo:margin-left="-0.148cm" table:align="left" style:writing-mode="lr-tb"/>
    </style:style>
    <style:style style:name="Tabella21.A" style:family="table-column">
      <style:table-column-properties style:column-width="6.473cm"/>
    </style:style>
    <style:style style:name="Tabella21.B" style:family="table-column">
      <style:table-column-properties style:column-width="8.043cm"/>
    </style:style>
    <style:style style:name="Tabella21.C" style:family="table-column">
      <style:table-column-properties style:column-width="2.805cm"/>
    </style:style>
    <style:style style:name="Tabella21.1" style:family="table-row">
      <style:table-row-properties style:min-row-height="0.508cm" fo:keep-together="always"/>
    </style:style>
    <style:style style:name="Tabella2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1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2" style:family="table">
      <style:table-properties style:width="17.304cm" fo:margin-left="-0.141cm" table:align="left" style:writing-mode="lr-tb"/>
    </style:style>
    <style:style style:name="Tabella22.A" style:family="table-column">
      <style:table-column-properties style:column-width="6.473cm"/>
    </style:style>
    <style:style style:name="Tabella22.B" style:family="table-column">
      <style:table-column-properties style:column-width="8.043cm"/>
    </style:style>
    <style:style style:name="Tabella22.C" style:family="table-column">
      <style:table-column-properties style:column-width="2.787cm"/>
    </style:style>
    <style:style style:name="Tabella22.1" style:family="table-row">
      <style:table-row-properties style:row-height="1.005cm" fo:keep-together="always"/>
    </style:style>
    <style:style style:name="Tabella22.A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dotted #000000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dotted #000000" style:writing-mode="lr-tb"/>
    </style:style>
    <style:style style:name="Tabella22.C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dotted #000000" style:writing-mode="lr-tb"/>
    </style:style>
    <style:style style:name="Tabella22.2" style:family="table-row">
      <style:table-row-properties style:row-height="1.085cm" fo:keep-together="always"/>
    </style:style>
    <style:style style:name="Tabella22.A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2.B2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22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5pt dotted #000000" style:writing-mode="lr-tb"/>
    </style:style>
    <style:style style:name="Tabella22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ella22.B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solid #000000" style:writing-mode="lr-tb"/>
    </style:style>
    <style:style style:name="Tabella22.C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5pt solid #000000" style:writing-mode="lr-tb"/>
    </style:style>
    <style:style style:name="Tabella23" style:family="table">
      <style:table-properties style:width="17.304cm" fo:margin-left="-0.141cm" fo:break-before="column" table:align="left" style:writing-mode="lr-tb"/>
    </style:style>
    <style:style style:name="Tabella23.A" style:family="table-column">
      <style:table-column-properties style:column-width="6.473cm"/>
    </style:style>
    <style:style style:name="Tabella23.B" style:family="table-column">
      <style:table-column-properties style:column-width="8.043cm"/>
    </style:style>
    <style:style style:name="Tabella23.C" style:family="table-column">
      <style:table-column-properties style:column-width="2.787cm"/>
    </style:style>
    <style:style style:name="Tabella23.1" style:family="table-row">
      <style:table-row-properties fo:keep-together="always"/>
    </style:style>
    <style:style style:name="Tabella23.A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3.B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la23.C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none" fo:border-bottom="0.5pt solid #000000" style:writing-mode="lr-tb"/>
    </style:style>
    <style:style style:name="Tabella23.2" style:family="table-row">
      <style:table-row-properties style:row-height="1.005cm" fo:keep-together="always"/>
    </style:style>
    <style:style style:name="Tabel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la23.B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dotted #000000" style:writing-mode="lr-tb"/>
    </style:style>
    <style:style style:name="Tabella23.C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dotted #000000" style:writing-mode="lr-tb"/>
    </style:style>
    <style:style style:name="Tabella23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3.B3" style:family="table-cell">
      <style:table-cell-properties style:vertical-align="top" fo:padding-left="0.123cm" fo:padding-right="0.123cm" fo:padding-top="0cm" fo:padding-bottom="0cm" fo:border-left="0.75pt solid #000000" fo:border-right="none" fo:border-top="0.5pt dotted #000000" fo:border-bottom="0.5pt dotted #000000" style:writing-mode="lr-tb"/>
    </style:style>
    <style:style style:name="Tabella23.C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dotted #000000" fo:border-bottom="0.5pt dotted #000000" style:writing-mode="lr-tb"/>
    </style:style>
    <style:style style:name="Tabella23.4" style:family="table-row">
      <style:table-row-properties style:row-height="1.085cm" fo:keep-together="always"/>
    </style:style>
    <style:style style:name="Tabella23.A4" style:family="table-cell">
      <style:table-cell-properties style:vertical-align="top" style:border-line-width-bottom="0.026cm 0.026cm 0.026cm" fo:padding-left="0.123cm" fo:padding-right="0.123cm" fo:padding-top="0cm" fo:padding-bottom="0cm" fo:border-left="0.5pt solid #000000" fo:border-right="none" fo:border-top="0.5pt dotted #000000" fo:border-bottom="2.25pt double #000000" style:writing-mode="lr-tb"/>
    </style:style>
    <style:style style:name="Tabella23.B4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5pt dotted #000000" fo:border-bottom="2.25pt double #000000" style:writing-mode="lr-tb"/>
    </style:style>
    <style:style style:name="Tabella23.C4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5pt solid #000000" fo:border-top="0.5pt dotted #000000" fo:border-bottom="2.25pt double #000000" style:writing-mode="lr-tb"/>
    </style:style>
    <style:style style:name="Tabella23.A5" style:family="table-cell">
      <style:table-cell-properties style:vertical-align="top" style:border-line-width-top="0.026cm 0.026cm 0.026cm" fo:padding-left="0.123cm" fo:padding-right="0.123cm" fo:padding-top="0cm" fo:padding-bottom="0cm" fo:border-left="0.5pt solid #000000" fo:border-right="none" fo:border-top="2.25pt double #000000" fo:border-bottom="0.5pt solid #000000" style:writing-mode="lr-tb"/>
    </style:style>
    <style:style style:name="Tabella23.B5" style:family="table-cell">
      <style:table-cell-properties style:vertical-align="top" style:border-line-width-top="0.026cm 0.026cm 0.026cm" fo:padding-left="0.123cm" fo:padding-right="0.123cm" fo:padding-top="0cm" fo:padding-bottom="0cm" fo:border-left="0.75pt solid #000000" fo:border-right="none" fo:border-top="2.25pt double #000000" fo:border-bottom="0.5pt solid #000000" style:writing-mode="lr-tb"/>
    </style:style>
    <style:style style:name="Tabella23.C5" style:family="table-cell">
      <style:table-cell-properties style:vertical-align="top" style:border-line-width-top="0.026cm 0.026cm 0.026cm" fo:padding-left="0.123cm" fo:padding-right="0.123cm" fo:padding-top="0cm" fo:padding-bottom="0cm" fo:border-left="0.75pt solid #000000" fo:border-right="0.5pt solid #000000" fo:border-top="2.25pt double #000000" fo:border-bottom="0.5pt solid #000000" style:writing-mode="lr-tb"/>
    </style:style>
    <style:style style:name="Tabella24" style:family="table">
      <style:table-properties style:width="17.321cm" fo:margin-left="-0.148cm" table:align="left" style:writing-mode="lr-tb"/>
    </style:style>
    <style:style style:name="Tabella24.A" style:family="table-column">
      <style:table-column-properties style:column-width="12.188cm"/>
    </style:style>
    <style:style style:name="Tabella24.B" style:family="table-column">
      <style:table-column-properties style:column-width="5.133cm"/>
    </style:style>
    <style:style style:name="Tabella24.1" style:family="table-row">
      <style:table-row-properties fo:keep-together="always"/>
    </style:style>
    <style:style style:name="Tabella24.A1" style:family="table-cell">
      <style:table-cell-properties style:vertical-align="middle" style:border-line-width-bottom="0.018cm 0.018cm 0.018cm" fo:padding-left="0.123cm" fo:padding-right="0.123cm" fo:padding-top="0cm" fo:padding-bottom="0cm" fo:border-left="0.75pt solid #000000" fo:border-right="none" fo:border-top="0.75pt solid #000000" fo:border-bottom="1.5pt double #000000" style:writing-mode="lr-tb"/>
    </style:style>
    <style:style style:name="Tabella24.B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la24.2" style:family="table-row">
      <style:table-row-properties style:row-height="1.025cm" fo:keep-together="always"/>
    </style:style>
    <style:style style:name="Tabella2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dotted #000000" style:writing-mode="lr-tb"/>
    </style:style>
    <style:style style:name="Tabella24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dotted #000000" style:writing-mode="lr-tb"/>
    </style:style>
    <style:style style:name="Tabella24.3" style:family="table-row">
      <style:table-row-properties style:row-height="0.9cm" fo:keep-together="always"/>
    </style:style>
    <style:style style:name="Tabella24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4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ella24.5" style:family="table-row">
      <style:table-row-properties style:row-height="1.005cm" fo:keep-together="always"/>
    </style:style>
    <style:style style:name="Tabella24.A5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ella24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solid #000000" style:writing-mode="lr-tb"/>
    </style:style>
    <style:style style:name="Tabella24.6" style:family="table-row">
      <style:table-row-properties style:min-row-height="1.191cm" fo:keep-together="always"/>
    </style:style>
    <style:style style:name="Tabella2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4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la2" style:family="table">
      <style:table-properties style:width="17.321cm" fo:margin-left="-0.148cm" fo:break-before="column" table:align="left" style:writing-mode="lr-tb"/>
    </style:style>
    <style:style style:name="Tabella2.A" style:family="table-column">
      <style:table-column-properties style:column-width="12.188cm"/>
    </style:style>
    <style:style style:name="Tabella2.B" style:family="table-column">
      <style:table-column-properties style:column-width="5.13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style:border-line-width-bottom="0.018cm 0.018cm 0.018cm" fo:padding-left="0.123cm" fo:padding-right="0.123cm" fo:padding-top="0cm" fo:padding-bottom="0cm" fo:border-left="0.75pt solid #000000" fo:border-right="none" fo:border-top="0.75pt solid #000000" fo:border-bottom="1.5pt double #000000" style:writing-mode="lr-tb"/>
    </style:style>
    <style:style style:name="Tabella2.B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la2.2" style:family="table-row">
      <style:table-row-properties style:row-height="1.025cm" fo:keep-together="always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dotte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dotted #000000" style:writing-mode="lr-tb"/>
    </style:style>
    <style:style style:name="Tabella2.3" style:family="table-row">
      <style:table-row-properties style:row-height="0.9cm" fo:keep-together="always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ella2.A7" style:family="table-cell">
      <style:table-cell-properties style:vertical-align="top" style:border-line-width-bottom="0.026cm 0.026cm 0.026cm" fo:padding-left="0.123cm" fo:padding-right="0.123cm" fo:padding-top="0cm" fo:padding-bottom="0cm" fo:border-left="0.5pt solid #000000" fo:border-right="none" fo:border-top="0.5pt dotted #000000" fo:border-bottom="2.25pt double #000000" style:writing-mode="lr-tb"/>
    </style:style>
    <style:style style:name="Tabella2.B7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5pt dotted #000000" fo:border-bottom="2.25pt double #000000" style:writing-mode="lr-tb"/>
    </style:style>
    <style:style style:name="Tabella2.8" style:family="table-row">
      <style:table-row-properties style:min-row-height="1.296cm" fo:keep-together="always"/>
    </style:style>
    <style:style style:name="Tabella2.A8" style:family="table-cell">
      <style:table-cell-properties style:vertical-align="top" style:border-line-width-top="0.026cm 0.026cm 0.026cm" fo:padding-left="0.123cm" fo:padding-right="0.123cm" fo:padding-top="0cm" fo:padding-bottom="0cm" fo:border-left="0.5pt solid #000000" fo:border-right="none" fo:border-top="2.25pt double #000000" fo:border-bottom="0.5pt solid #000000" style:writing-mode="lr-tb"/>
    </style:style>
    <style:style style:name="Tabella2.B8" style:family="table-cell">
      <style:table-cell-properties style:vertical-align="top" style:border-line-width-top="0.026cm 0.026cm 0.026cm" fo:padding-left="0.123cm" fo:padding-right="0.123cm" fo:padding-top="0cm" fo:padding-bottom="0cm" fo:border-left="0.75pt solid #000000" fo:border-right="0.75pt solid #000000" fo:border-top="2.25pt double #000000" fo:border-bottom="0.5pt solid #000000" style:writing-mode="lr-tb"/>
    </style:style>
    <style:style style:name="Tabella6" style:family="table">
      <style:table-properties style:width="17.992cm" fo:margin-left="-0.141cm" table:align="left" style:writing-mode="lr-tb"/>
    </style:style>
    <style:style style:name="Tabella6.A" style:family="table-column">
      <style:table-column-properties style:column-width="6.006cm"/>
    </style:style>
    <style:style style:name="Tabella6.B" style:family="table-column">
      <style:table-column-properties style:column-width="3.598cm"/>
    </style:style>
    <style:style style:name="Tabella6.C" style:family="table-column">
      <style:table-column-properties style:column-width="4.277cm"/>
    </style:style>
    <style:style style:name="Tabella6.D" style:family="table-column">
      <style:table-column-properties style:column-width="4.11cm"/>
    </style:style>
    <style:style style:name="Tabella6.1" style:family="table-row">
      <style:table-row-properties style:row-height="2.457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6.2" style:family="table-row">
      <style:table-row-properties style:row-height="1.115cm" fo:keep-together="always"/>
    </style:style>
    <style:style style:name="Tabella6.3" style:family="table-row">
      <style:table-row-properties style:row-height="1.217cm" fo:keep-together="always"/>
    </style:style>
    <style:style style:name="Tabella6.4" style:family="table-row">
      <style:table-row-properties style:row-height="1.168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la6.5" style:family="table-row">
      <style:table-row-properties style:min-row-height="1.055cm" fo:keep-together="always"/>
    </style:style>
    <style:style style:name="Tabella6.A5" style:family="table-cell">
      <style:table-cell-properties style:vertical-align="top" style:border-line-width-top="0.026cm 0.026cm 0.026cm" fo:padding-left="0.123cm" fo:padding-right="0.123cm" fo:padding-top="0cm" fo:padding-bottom="0cm" fo:border-left="0.5pt solid #000000" fo:border-right="none" fo:border-top="2.25pt double #000000" fo:border-bottom="0.5pt solid #000000" style:writing-mode="lr-tb"/>
    </style:style>
    <style:style style:name="Tabella6.D5" style:family="table-cell">
      <style:table-cell-properties style:vertical-align="top" style:border-line-width-top="0.026cm 0.026cm 0.026cm" fo:padding-left="0.123cm" fo:padding-right="0.123cm" fo:padding-top="0cm" fo:padding-bottom="0cm" fo:border-left="0.75pt solid #000000" fo:border-right="0.75pt solid #000000" fo:border-top="2.25pt double #000000" fo:border-bottom="0.5pt solid #000000" style:writing-mode="lr-tb"/>
    </style:style>
    <style:style style:name="Tabella27" style:family="table">
      <style:table-properties style:width="17.321cm" fo:margin-left="-0.148cm" table:align="left" style:writing-mode="lr-tb"/>
    </style:style>
    <style:style style:name="Tabella27.A" style:family="table-column">
      <style:table-column-properties style:column-width="12.188cm"/>
    </style:style>
    <style:style style:name="Tabella27.B" style:family="table-column">
      <style:table-column-properties style:column-width="5.133cm"/>
    </style:style>
    <style:style style:name="Tabella27.1" style:family="table-row">
      <style:table-row-properties fo:keep-together="always"/>
    </style:style>
    <style:style style:name="Tabella2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7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ca508" style:font-size-asian="9pt" style:font-style-asian="italic" style:font-weight-asian="normal" style:font-name-complex="Tahoma" style:font-size-complex="9pt" style:font-style-complex="italic" style:font-weight-complex="normal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c4dd9" style:font-size-asian="9pt" style:font-style-asian="italic" style:font-weight-asian="normal" style:font-name-complex="Tahoma" style:font-size-complex="9pt" style:font-style-complex="italic" style:font-weight-complex="normal"/>
    </style:style>
    <style:style style:name="P3" style:family="paragraph" style:parent-style-name="Footer">
      <style:text-properties style:font-name="Tahoma" fo:font-size="9pt" style:font-size-asian="9pt" style:font-name-complex="Tahoma" style:font-size-complex="9pt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2e8552" style:font-size-asian="9pt" style:font-name-complex="Tahoma" style:font-size-complex="9pt"/>
    </style:style>
    <style:style style:name="P5" style:family="paragraph" style:parent-style-name="Footer">
      <style:text-properties style:font-name="Tahoma" fo:font-size="9pt" officeooo:paragraph-rsid="002e8552" style:font-size-asian="9pt" style:font-name-complex="Tahoma" style:font-size-complex="9pt"/>
    </style:style>
    <style:style style:name="P6" style:family="paragraph" style:parent-style-name="Footer">
      <style:text-properties style:font-name="Tahoma" fo:font-size="9pt" officeooo:paragraph-rsid="004f2a95" style:font-size-asian="9pt" style:font-name-complex="Tahoma" style:font-size-complex="9pt"/>
    </style:style>
    <style:style style:name="P7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8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9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P10" style:family="paragraph" style:parent-style-name="Footer">
      <style:text-properties style:font-name="Tahoma" fo:font-size="8pt" officeooo:rsid="001617be" officeooo:paragraph-rsid="002e8552" style:font-size-asian="8pt" style:font-name-complex="Tahoma" style:font-size-complex="8pt"/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7ca508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officeooo:paragraph-rsid="007ca508"/>
    </style:style>
    <style:style style:name="P15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name="Arial" fo:font-size="8pt" fo:font-style="italic" officeooo:paragraph-rsid="00536aec" style:font-size-asian="8pt" style:font-style-asian="italic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size-complex="11pt"/>
    </style:style>
    <style:style style:name="P17" style:family="paragraph" style:parent-style-name="Header">
      <style:paragraph-properties>
        <style:tab-stops>
          <style:tab-stop style:position="17.145cm" style:type="right"/>
        </style:tab-stops>
      </style:paragraph-properties>
    </style:style>
    <style:style style:name="P18" style:family="paragraph" style:parent-style-name="Standard">
      <style:text-properties officeooo:paragraph-rsid="0057e275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text-properties style:font-name="Calibri" style:font-name-complex="Calibri" style:font-size-complex="11pt"/>
    </style:style>
    <style:style style:name="P21" style:family="paragraph" style:parent-style-name="Standard">
      <style:text-properties style:font-name="Calibri" officeooo:paragraph-rsid="0079d1f2" style:font-name-complex="Calibri" style:font-size-complex="11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23" style:family="paragraph" style:parent-style-name="testo">
      <style:paragraph-properties fo:line-height="100%" fo:text-align="center" style:justify-single-word="false" style:snap-to-layout-gri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24" style:family="paragraph" style:parent-style-name="testo">
      <style:paragraph-properties fo:line-height="100%" fo:text-align="center" style:justify-single-wor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25" style:family="paragraph" style:parent-style-name="testo">
      <style:paragraph-properties fo:line-height="100%" fo:text-align="center" style:justify-single-word="false"/>
      <style:text-properties style:font-name="Calibri" fo:font-size="10pt" fo:font-weight="bold" officeooo:rsid="00441a35" officeooo:paragraph-rsid="0079d1f2" style:font-size-asian="10pt" style:font-weight-asian="bold" style:font-name-complex="Calibri"/>
    </style:style>
    <style:style style:name="P26" style:family="paragraph" style:parent-style-name="testo">
      <style:paragraph-properties fo:line-height="100%" fo:text-align="center" style:justify-single-word="false"/>
      <style:text-properties style:font-name="Calibri" fo:font-size="10pt" fo:font-weight="bold" fo:background-color="transparent" style:font-size-asian="10pt" style:font-weight-asian="bold" style:font-name-complex="Calibri"/>
    </style:style>
    <style:style style:name="P27" style:family="paragraph" style:parent-style-name="testo">
      <style:paragraph-properties fo:line-height="100%" fo:text-align="center" style:justify-single-word="false"/>
      <style:text-properties style:font-name="Calibri" fo:font-size="10pt" fo:font-weight="bold" fo:background-color="transparent" style:font-size-asian="10pt" style:font-weight-asian="bold" style:font-name-complex="Calibri" style:font-weight-complex="bold"/>
    </style:style>
    <style:style style:name="P28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29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font-weight="bold" officeooo:paragraph-rsid="0046115a" style:font-size-asian="10pt" style:font-weight-asian="bold" style:font-name-complex="Calibri"/>
    </style:style>
    <style:style style:name="P30" style:family="paragraph" style:parent-style-name="testo">
      <style:paragraph-properties fo:margin-top="0.169cm" fo:margin-bottom="0.169cm" loext:contextual-spacing="false" fo:line-height="100%" fo:text-align="center" style:justify-single-word="false"/>
      <style:text-properties style:font-name="Calibri" fo:font-size="10pt" fo:font-weight="bold" fo:background-color="transparent" style:font-size-asian="10pt" style:font-weight-asian="bold" style:font-name-complex="Calibri" style:font-weight-complex="bold"/>
    </style:style>
    <style:style style:name="P31" style:family="paragraph" style:parent-style-name="testo">
      <style:paragraph-properties fo:margin-top="0.169cm" fo:margin-bottom="0.169cm" loext:contextual-spacing="false" fo:line-height="100%" fo:text-align="center" style:justify-single-word="false" style:snap-to-layout-grid="false"/>
      <style:text-properties style:font-name="Calibri" fo:font-size="10pt" style:font-size-asian="10pt" style:font-name-complex="Calibri"/>
    </style:style>
    <style:style style:name="P32" style:family="paragraph" style:parent-style-name="testo">
      <style:paragraph-properties fo:margin-top="0.169cm" fo:margin-bottom="0.169cm" loext:contextual-spacing="false" fo:line-height="100%" fo:text-align="start" style:justify-single-word="false" style:snap-to-layout-grid="false"/>
      <style:text-properties style:font-name="Calibri" fo:font-size="10pt" style:font-size-asian="10pt" style:font-name-complex="Calibri"/>
    </style:style>
    <style:style style:name="P33" style:family="paragraph" style:parent-style-name="testo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10pt" style:font-size-asian="10pt" style:font-name-complex="Calibri"/>
    </style:style>
    <style:style style:name="P34" style:family="paragraph" style:parent-style-name="testo">
      <style:paragraph-properties fo:margin-top="0.169cm" fo:margin-bottom="0.169cm" loext:contextual-spacing="false" fo:line-height="100%" fo:text-align="start" style:justify-single-word="false" style:snap-to-layout-grid="false"/>
      <style:text-properties style:font-name="Calibri" fo:font-size="9pt" style:font-size-asian="9pt" style:font-name-complex="Calibri"/>
    </style:style>
    <style:style style:name="P35" style:family="paragraph" style:parent-style-name="testo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9pt" style:font-size-asian="9pt" style:font-name-complex="Calibri"/>
    </style:style>
    <style:style style:name="P36" style:family="paragraph" style:parent-style-name="testo">
      <style:paragraph-properties fo:margin-top="0.169cm" fo:margin-bottom="0.169cm" loext:contextual-spacing="false" fo:line-height="100%" fo:text-align="center" style:justify-single-word="false" style:snap-to-layout-grid="false"/>
      <style:text-properties style:font-name="Calibri" fo:font-size="9pt" style:font-size-asian="9pt" style:font-name-complex="Calibri"/>
    </style:style>
    <style:style style:name="P37" style:family="paragraph" style:parent-style-name="Standard">
      <style:paragraph-properties fo:margin-top="0.169cm" fo:margin-bottom="0.169cm" loext:contextual-spacing="false"/>
    </style:style>
    <style:style style:name="P38" style:family="paragraph" style:parent-style-name="Standard">
      <style:paragraph-properties fo:margin-top="0.169cm" fo:margin-bottom="0.169cm" loext:contextual-spacing="false">
        <style:tab-stops>
          <style:tab-stop style:position="1.293cm"/>
        </style:tab-stops>
      </style:paragraph-properties>
    </style:style>
    <style:style style:name="P39" style:family="paragraph" style:parent-style-name="Standard">
      <style:paragraph-properties fo:margin-top="0.169cm" fo:margin-bottom="0.169cm" loext:contextual-spacing="false" fo:line-height="100%" fo:text-align="end" style:justify-single-word="false" style:snap-to-layout-grid="false"/>
      <style:text-properties style:font-name="Calibri" fo:font-size="10pt" officeooo:paragraph-rsid="002a66c5" style:font-size-asian="10pt" style:font-name-complex="Calibri"/>
    </style:style>
    <style:style style:name="P40" style:family="paragraph" style:parent-style-name="testo">
      <style:paragraph-properties fo:margin-top="0.212cm" fo:margin-bottom="0.169cm" loext:contextual-spacing="false" fo:line-height="100%" fo:text-align="end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41" style:family="paragraph" style:parent-style-name="testo">
      <style:paragraph-properties fo:margin-top="0.212cm" fo:margin-bottom="0.169cm" loext:contextual-spacing="false" fo:line-height="100%" fo:text-align="end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42" style:family="paragraph" style:parent-style-name="Standard">
      <style:paragraph-properties fo:margin-top="0.212cm" fo:margin-bottom="0.169cm" loext:contextual-spacing="false" fo:line-height="100%" fo:text-align="center" style:justify-single-word="false" style:snap-to-layout-grid="false"/>
      <style:text-properties style:font-name="Calibri" fo:font-size="10pt" fo:font-weight="bold" officeooo:paragraph-rsid="002a66c5" style:font-size-asian="10pt" style:font-weight-asian="bold" style:font-name-complex="Calibri"/>
    </style:style>
    <style:style style:name="P43" style:family="paragraph" style:parent-style-name="testo">
      <style:paragraph-properties fo:margin-top="0.36cm" fo:margin-bottom="0.212cm" loext:contextual-spacing="false" fo:line-height="100%" fo:text-align="end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44" style:family="paragraph" style:parent-style-name="testo">
      <style:paragraph-properties fo:margin-top="0.36cm" fo:margin-bottom="0.212cm" loext:contextual-spacing="false" fo:line-height="100%" fo:text-align="end" style:justify-single-wor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45" style:family="paragraph" style:parent-style-name="testo">
      <style:paragraph-properties fo:margin-top="0.36cm" fo:margin-bottom="0.212cm" loext:contextual-spacing="false" fo:line-height="100%" fo:text-align="end" style:justify-single-word="false" style:snap-to-layout-grid="false"/>
      <style:text-properties style:font-name="Calibri" fo:font-size="9pt" fo:font-weight="bold" style:font-size-asian="9pt" style:font-weight-asian="bold" style:font-name-complex="Calibri"/>
    </style:style>
    <style:style style:name="P46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9pt" fo:font-weight="bold" officeooo:paragraph-rsid="002a66c5" style:font-size-asian="9pt" style:font-weight-asian="bold" style:font-name-complex="Calibri"/>
    </style:style>
    <style:style style:name="P47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10pt" fo:font-weight="bold" officeooo:paragraph-rsid="002a66c5" style:font-size-asian="10pt" style:font-weight-asian="bold" style:font-name-complex="Calibri"/>
    </style:style>
    <style:style style:name="P48" style:family="paragraph" style:parent-style-name="Standard">
      <style:paragraph-properties fo:margin-top="0.36cm" fo:margin-bottom="0.212cm" loext:contextual-spacing="false" fo:line-height="100%" fo:text-align="center" style:justify-single-word="false" style:snap-to-layout-gri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49" style:family="paragraph" style:parent-style-name="testo">
      <style:paragraph-properties fo:margin-top="0.106cm" fo:margin-bottom="0.106cm" loext:contextual-spacing="false" fo:line-height="100%" fo:text-align="start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50" style:family="paragraph" style:parent-style-name="testo">
      <style:paragraph-properties fo:margin-top="0.106cm" fo:margin-bottom="0.106cm" loext:contextual-spacing="false" fo:line-height="100%" fo:text-align="start" style:justify-single-word="false" style:snap-to-layout-gri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51" style:family="paragraph" style:parent-style-name="testo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52" style:family="paragraph" style:parent-style-name="testo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weight="bold" officeooo:paragraph-rsid="002be85d" style:font-weight-asian="bold" style:font-name-complex="Calibri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weight="bold" officeooo:paragraph-rsid="0079d1f2" style:font-weight-asian="bold" style:font-name-complex="Calibri"/>
    </style:style>
    <style:style style:name="P56" style:family="paragraph" style:parent-style-name="Standard">
      <style:paragraph-properties fo:margin-top="0.212cm" fo:margin-bottom="0.212cm" loext:contextual-spacing="false"/>
      <style:text-properties style:font-name="Calibri" fo:font-weight="bold" officeooo:paragraph-rsid="0079d1f2" style:font-weight-asian="bold" style:font-name-complex="Calibri"/>
    </style:style>
    <style:style style:name="P57" style:family="paragraph" style:parent-style-name="Standard">
      <style:paragraph-properties fo:margin-top="0.106cm" fo:margin-bottom="0cm" loext:contextual-spacing="false"/>
      <style:text-properties officeooo:paragraph-rsid="0079d1f2"/>
    </style:style>
    <style:style style:name="P58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Calibri" fo:font-size="10pt" fo:font-weight="bold" officeooo:paragraph-rsid="0079d1f2" style:font-size-asian="10pt" style:font-weight-asian="bold" style:font-name-complex="Calibri"/>
    </style:style>
    <style:style style:name="P59" style:family="paragraph" style:parent-style-name="Standard">
      <style:paragraph-properties fo:margin-left="1.48cm" fo:margin-right="0cm" fo:margin-top="0.212cm" fo:margin-bottom="0cm" loext:contextual-spacing="false" fo:text-indent="-1.48cm" style:auto-text-indent="false"/>
      <style:text-properties style:font-name="Calibri" fo:font-size="4pt" fo:font-weight="bold" style:font-size-asian="4pt" style:font-weight-asian="bold" style:font-name-complex="Calibri" style:font-size-complex="4pt"/>
    </style:style>
    <style:style style:name="P60" style:family="paragraph" style:parent-style-name="Standard">
      <style:paragraph-properties fo:margin-left="1.48cm" fo:margin-right="0cm" fo:margin-top="0.212cm" fo:margin-bottom="0cm" loext:contextual-spacing="false" fo:text-indent="-1.48cm" style:auto-text-indent="false" fo:break-before="page"/>
      <style:text-properties style:font-name="Calibri" fo:font-size="4pt" fo:font-weight="bold" style:font-size-asian="4pt" style:font-weight-asian="bold" style:font-name-complex="Calibri" style:font-size-complex="4pt"/>
    </style:style>
    <style:style style:name="P61" style:family="paragraph" style:parent-style-name="Standard">
      <style:paragraph-properties fo:margin-left="1.693cm" fo:margin-right="0cm" fo:margin-top="0.212cm" fo:margin-bottom="0.212cm" loext:contextual-spacing="false" fo:text-indent="-1.693cm" style:auto-text-indent="false">
        <style:tab-stops>
          <style:tab-stop style:position="1.693cm"/>
        </style:tab-stops>
      </style:paragraph-properties>
      <style:text-properties style:font-name="Calibri" fo:font-weight="bold" style:font-weight-asian="bold" style:font-name-complex="Calibri"/>
    </style:style>
    <style:style style:name="P62" style:family="paragraph" style:parent-style-name="Standard">
      <style:paragraph-properties fo:margin-left="1.693cm" fo:margin-right="0cm" fo:margin-top="0.212cm" fo:margin-bottom="0.212cm" loext:contextual-spacing="false" fo:text-indent="-1.693cm" style:auto-text-indent="false">
        <style:tab-stops>
          <style:tab-stop style:position="0.905cm"/>
        </style:tab-stops>
      </style:paragraph-properties>
      <style:text-properties style:font-name="Calibri" fo:font-weight="bold" style:font-weight-asian="bold" style:font-name-complex="Calibri"/>
    </style:style>
    <style:style style:name="P63" style:family="paragraph" style:parent-style-name="Standard">
      <style:paragraph-properties fo:margin-left="0cm" fo:margin-right="-0.439cm" fo:margin-top="0.275cm" fo:margin-bottom="0.275cm" loext:contextual-spacing="false" fo:text-indent="0cm" style:auto-text-indent="false"/>
    </style:style>
    <style:style style:name="P64" style:family="paragraph" style:parent-style-name="Standard">
      <style:paragraph-properties fo:margin-left="0cm" fo:margin-right="-0.439cm" fo:margin-top="0.055cm" fo:margin-bottom="0.055cm" loext:contextual-spacing="false" fo:text-indent="0cm" style:auto-text-indent="false"/>
    </style:style>
    <style:style style:name="P65" style:family="paragraph" style:parent-style-name="Standard">
      <style:paragraph-properties fo:margin-left="1.905cm" fo:margin-right="-0.441cm" fo:margin-top="0.212cm" fo:margin-bottom="0.212cm" loext:contextual-spacing="false" fo:text-indent="-1.905cm" style:auto-text-indent="false" style:snap-to-layout-grid="false">
        <style:tab-stops>
          <style:tab-stop style:position="1.905cm"/>
        </style:tab-stops>
      </style:paragraph-properties>
      <style:text-properties style:font-name="Calibri" fo:font-weight="bold" officeooo:paragraph-rsid="002a66c5" style:font-weight-asian="bold" style:font-name-complex="Calibri"/>
    </style:style>
    <style:style style:name="P66" style:family="paragraph" style:parent-style-name="Standard">
      <style:paragraph-properties fo:margin-left="1.905cm" fo:margin-right="-0.441cm" fo:margin-top="0.212cm" fo:margin-bottom="0.212cm" loext:contextual-spacing="false" fo:text-indent="-1.905cm" style:auto-text-indent="false">
        <style:tab-stops>
          <style:tab-stop style:position="0.794cm"/>
        </style:tab-stops>
      </style:paragraph-properties>
    </style:style>
    <style:style style:name="P67" style:family="paragraph" style:parent-style-name="Standard">
      <style:paragraph-properties fo:margin-left="1.905cm" fo:margin-right="-0.441cm" fo:margin-top="0.212cm" fo:margin-bottom="0.212cm" loext:contextual-spacing="false" fo:text-indent="-1.905cm" style:auto-text-indent="false" style:writing-mode="lr-tb">
        <style:tab-stops>
          <style:tab-stop style:position="0.993cm"/>
        </style:tab-stops>
      </style:paragraph-properties>
      <style:text-properties officeooo:paragraph-rsid="0079d1f2"/>
    </style:style>
    <style:style style:name="P6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79d1f2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.101cm" fo:margin-top="0.055cm" fo:margin-bottom="0.055cm" loext:contextual-spacing="false" fo:orphans="2" fo:widows="2" fo:hyphenation-ladder-count="no-limit" fo:text-indent="0cm" style:auto-text-indent="false" fo:background-color="transparent" style:writing-mode="lr-tb">
        <style:tab-stops>
          <style:tab-stop style:position="1.198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master-page-name="Standard">
      <style:paragraph-properties fo:margin-left="1.48cm" fo:margin-right="0cm" fo:margin-top="0cm" fo:margin-bottom="0cm" loext:contextual-spacing="false" fo:text-indent="-1.48cm" style:auto-text-indent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71" style:family="paragraph" style:parent-style-name="Standard">
      <style:paragraph-properties fo:margin-left="1.48cm" fo:margin-right="0cm" fo:margin-top="0cm" fo:margin-bottom="0cm" loext:contextual-spacing="false" fo:text-indent="-1.48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72" style:family="paragraph" style:parent-style-name="Standard">
      <style:paragraph-properties fo:margin-top="0.106cm" fo:margin-bottom="0cm" loext:contextual-spacing="false"/>
      <style:text-properties style:font-name="Calibri" fo:font-size="9pt" fo:font-style="italic" fo:font-weight="normal" officeooo:paragraph-rsid="0079d1f2" style:font-size-asian="9pt" style:font-style-asian="italic" style:font-weight-asian="normal" style:font-name-complex="Calibri" style:font-size-complex="9pt" style:font-style-complex="italic" style:font-weight-complex="normal"/>
    </style:style>
    <style:style style:name="P73" style:family="paragraph" style:parent-style-name="Standard" style:master-page-name="">
      <style:paragraph-properties fo:margin-top="0cm" fo:margin-bottom="0.212cm" loext:contextual-spacing="false" style:page-number="auto" fo:break-before="auto" fo:break-after="auto"/>
      <style:text-properties style:font-name="Calibri" fo:font-size="11pt" officeooo:paragraph-rsid="007b3caf" style:font-size-asian="11pt" style:font-name-complex="Calibri"/>
    </style:style>
    <style:style style:name="P74" style:family="paragraph" style:parent-style-name="Text_20_body">
      <style:paragraph-properties fo:margin-left="0.318cm" fo:margin-right="0.247cm" fo:text-align="justify" style:justify-single-word="false" fo:text-indent="-0.318cm" style:auto-text-indent="false" fo:padding-left="0.141cm" fo:padding-right="0.141cm" fo:padding-top="0.035cm" fo:padding-bottom="0.035cm" fo:border="0.51pt solid #000000"/>
      <style:text-properties style:font-name="Calibri1" fo:font-size="9pt" style:font-size-asian="9pt" style:font-name-complex="Calibri" style:font-size-complex="9pt"/>
    </style:style>
    <style:style style:name="P75" style:family="paragraph">
      <style:paragraph-properties fo:text-align="start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76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7c4dd9"/>
    </style:style>
    <style:style style:name="T3" style:family="text">
      <style:text-properties style:font-name="Tahoma" fo:font-size="8pt" officeooo:rsid="001617be" style:font-size-asian="8pt" style:font-name-complex="Tahoma" style:font-size-complex="8pt"/>
    </style:style>
    <style:style style:name="T4" style:family="text">
      <style:text-properties style:font-name="Tahoma" fo:font-size="8pt" officeooo:rsid="007cbc7c" style:font-size-asian="8pt" style:font-name-complex="Tahoma" style:font-size-complex="8pt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fo:color="#333333" style:font-name="Tahoma" fo:font-size="9pt" style:font-size-asian="9pt" style:font-name-complex="Tahoma" style:font-size-complex="9pt"/>
    </style:style>
    <style:style style:name="T8" style:family="text">
      <style:text-properties fo:color="#333333" style:font-name="Arial" fo:font-size="9pt" style:font-size-asian="9pt" style:font-name-complex="Arial" style:font-size-complex="9pt"/>
    </style:style>
    <style:style style:name="T9" style:family="text">
      <style:text-properties fo:color="#333333" style:font-name="Arial" fo:font-size="9.5pt" style:font-size-asian="9.5pt" style:font-name-complex="Arial" style:font-size-complex="9.5pt"/>
    </style:style>
    <style:style style:name="T10" style:family="text">
      <style:text-properties fo:color="#333333" style:font-name="Arial" fo:font-size="9.5pt" officeooo:rsid="001617be" style:font-size-asian="9.5pt" style:font-name-complex="Arial" style:font-size-complex="9.5pt"/>
    </style:style>
    <style:style style:name="T11" style:family="text">
      <style:text-properties fo:color="#333333" fo:font-size="9pt" style:font-size-asian="9pt" style:font-name-complex="Arial" style:font-size-complex="9pt"/>
    </style:style>
    <style:style style:name="T12" style:family="text">
      <style:text-properties fo:color="#333333" fo:font-size="9.5pt" style:font-size-asian="9.5pt" style:font-name-complex="Arial" style:font-size-complex="9.5pt"/>
    </style:style>
    <style:style style:name="T13" style:family="text">
      <style:text-properties fo:color="#333333" fo:font-size="9.5pt" officeooo:rsid="001617be" style:font-size-asian="9.5pt" style:font-name-complex="Arial" style:font-size-complex="9.5pt"/>
    </style:style>
    <style:style style:name="T14" style:family="text">
      <style:text-properties fo:color="#333333" fo:font-size="8pt" officeooo:rsid="001617be" style:font-size-asian="8pt" style:font-size-complex="8pt"/>
    </style:style>
    <style:style style:name="T15" style:family="text">
      <style:text-properties fo:color="#333333" fo:font-size="8pt" officeooo:rsid="004f2a95" style:font-size-asian="8pt" style:font-size-complex="8pt"/>
    </style:style>
    <style:style style:name="T16" style:family="text">
      <style:text-properties fo:color="#333333" fo:font-size="7pt" officeooo:rsid="001617be" style:font-size-asian="7pt" style:font-size-complex="7pt"/>
    </style:style>
    <style:style style:name="T17" style:family="text">
      <style:text-properties fo:color="#333333" officeooo:rsid="001617be"/>
    </style:style>
    <style:style style:name="T18" style:family="text">
      <style:text-properties officeooo:rsid="0043fda9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9.5pt" style:font-size-asian="9.5pt" style:font-name-complex="Arial" style:font-size-complex="9.5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style:font-name="Calibri" fo:font-weight="bold" style:font-weight-asian="bold" style:font-name-complex="Calibri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5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6" style:family="text">
      <style:text-properties officeooo:rsid="0045310f"/>
    </style:style>
    <style:style style:name="T27" style:family="text">
      <style:text-properties officeooo:rsid="0046115a"/>
    </style:style>
    <style:style style:name="T28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Calibri1" fo:font-size="9pt" fo:font-style="italic" fo:font-weight="normal" officeooo:rsid="0079d1f2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officeooo:rsid="00716294"/>
    </style:style>
    <style:style style:name="T31" style:family="text">
      <style:text-properties officeooo:rsid="0079d1f2"/>
    </style:style>
    <style:style style:name="T32" style:family="text">
      <style:text-properties fo:font-style="italic" fo:font-weight="normal" officeooo:rsid="0079d1f2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8" form:id="control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12" form:id="control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16" form:id="control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20" form:id="control2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24" form:id="control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28" form:id="control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32" form:id="control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36" form:id="control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40" form:id="control4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44" form:id="control4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48" form:id="control4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52" form:id="control5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56" form:id="control5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60" form:id="control6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64" form:id="control6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68" form:id="control6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2" form:control-implementation="ooo:com.sun.star.form.component.CurrencyField" xml:id="control72" form:id="control7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12" form:control-implementation="ooo:com.sun.star.form.component.CurrencyField" xml:id="control73" form:id="control7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76" form:id="control76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79" form:id="control79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82" form:id="control82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85" form:id="control85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88" form:id="control88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91" form:id="control91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94" form:id="control94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97" form:id="control97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00" form:id="control10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03" form:id="control103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06" form:id="control106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09" form:id="control109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12" form:id="control112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15" form:id="control115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18" form:id="control118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21" form:id="control121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24" form:id="control124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27" form:id="control127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30" form:id="control13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33" form:id="control133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4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3" form:control-implementation="ooo:com.sun.star.form.component.CurrencyField" xml:id="control136" form:id="control136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13" form:control-implementation="ooo:com.sun.star.form.component.CurrencyField" xml:id="control137" form:id="control137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39" form:id="control13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41" form:id="control14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43" form:id="control14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45" form:id="control14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14" form:control-implementation="ooo:com.sun.star.form.component.CurrencyField" xml:id="control146" form:id="control14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8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5" form:control-implementation="ooo:com.sun.star.form.component.CurrencyField" xml:id="control148" form:id="control148" form:current-value="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50" form:id="control15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52" form:id="control15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54" form:id="control15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56" form:id="control15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58" form:id="control15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7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di valuta 14" form:control-implementation="ooo:com.sun.star.form.component.CurrencyField" xml:id="control160" form:id="control16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14" form:control-implementation="ooo:com.sun.star.form.component.CurrencyField" xml:id="control161" form:id="control16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8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0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5" form:control-implementation="ooo:com.sun.star.form.component.CurrencyField" xml:id="control165" form:id="control165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8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0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5" form:control-implementation="ooo:com.sun.star.form.component.CurrencyField" xml:id="control169" form:id="control169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mpo di testo 18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0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di valuta 15" form:control-implementation="ooo:com.sun.star.form.component.CurrencyField" xml:id="control173" form:id="control173" form:current-value="0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15" form:control-implementation="ooo:com.sun.star.form.component.CurrencyField" xml:id="control174" form:id="control174" form:input-required="false" form:validation="true" form:min-value="-1000000" form:max-value="10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text form:name="Casella di testo 2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Partecipante:</text:p>
      <text:p text:style-name="P71">Elenco di dettaglio del prospetto: <text:s/>Spese programmate</text:p>
      <text:p text:style-name="P7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6"><text:span text:style-name="T31">A. </text:span>SPESE PER IL PERSONALE <text:s/><text:span text:style-name="T32">(</text:span><text:span text:style-name="T28">vedi tariffe approvate con deliberazione della Giunta provinciale n. 2276/2017</text:span><text:span text:style-name="T29">)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38"><text:span text:style-name="T22">Nuovo Personale</text:span><text:span text:style-name="T23"> (nominativi se già individuati)</text:span></text:p>
          </table:table-cell>
          <table:table-cell table:style-name="Tabella11.B1" office:value-type="string">
            <text:p text:style-name="P26">profilo/qualifica</text:p>
          </table:table-cell>
          <table:table-cell table:style-name="Tabella11.C1" office:value-type="string">
            <text:p text:style-name="P26">n.ro <text:span text:style-name="T30">ore</text:span>/persona</text:p>
          </table:table-cell>
          <table:table-cell table:style-name="Tabella11.D1" office:value-type="string">
            <text:p text:style-name="P28"><text:span text:style-name="T27">c</text:span>osto <text:span text:style-name="T27">complessivo</text:span></text:p>
          </table:table-cell>
        </table:table-row>
      </table:table>
      <text:section text:style-name="Sect1" text:name="Sezione108"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row table:style-name="Tabella12.1">
            <table:table-cell table:style-name="Tabella12.A1" office:value-type="string">
              <text:p text:style-name="P32"><draw:control text:anchor-type="as-char" draw:z-index="16" draw:name="Forma24" draw:style-name="gr1" draw:text-style-name="P75" svg:width="5.46cm" svg:height="0.802cm" draw:control="control17"/></text:p>
            </table:table-cell>
            <table:table-cell table:style-name="Tabella12.B1" office:value-type="string">
              <text:p text:style-name="P39"><draw:control text:anchor-type="as-char" draw:z-index="17" draw:name="Forma24" draw:style-name="gr1" draw:text-style-name="P75" svg:width="4.075cm" svg:height="0.802cm" draw:control="control18"/></text:p>
            </table:table-cell>
            <table:table-cell table:style-name="Tabella12.B1" office:value-type="string">
              <text:p text:style-name="P33"><draw:control text:anchor-type="as-char" draw:z-index="18" draw:name="Forma25" draw:style-name="gr1" draw:text-style-name="P75" svg:width="2.197cm" svg:height="0.802cm" draw:control="control19"/></text:p>
            </table:table-cell>
            <table:table-cell table:style-name="Tabella12.D1" office:value-type="string">
              <text:p text:style-name="P31"><draw:control text:anchor-type="as-char" draw:z-index="19" draw:name="Forma26" draw:style-name="gr1" draw:text-style-name="P76" svg:width="3.705cm" svg:height="0.802cm" draw:control="control20"/></text:p>
            </table:table-cell>
          </table:table-row>
          <table:table-row table:style-name="Tabella12.2">
            <table:table-cell table:style-name="Tabella12.A2" office:value-type="string">
              <text:p text:style-name="P32"><draw:control text:anchor-type="as-char" draw:z-index="0" draw:name="Forma24" draw:style-name="gr1" draw:text-style-name="P75" svg:width="5.46cm" svg:height="0.802cm" draw:control="control1"/></text:p>
            </table:table-cell>
            <table:table-cell table:style-name="Tabella12.B2" office:value-type="string">
              <text:p text:style-name="P39"><draw:control text:anchor-type="as-char" draw:z-index="1" draw:name="Forma24" draw:style-name="gr1" draw:text-style-name="P75" svg:width="4.075cm" svg:height="0.802cm" draw:control="control2"/></text:p>
            </table:table-cell>
            <table:table-cell table:style-name="Tabella12.B2" office:value-type="string">
              <text:p text:style-name="P33"><draw:control text:anchor-type="as-char" draw:z-index="2" draw:name="Forma25" draw:style-name="gr1" draw:text-style-name="P75" svg:width="2.197cm" svg:height="0.802cm" draw:control="control3"/></text:p>
            </table:table-cell>
            <table:table-cell table:style-name="Tabella12.D2" office:value-type="string">
              <text:p text:style-name="P31"><draw:control text:anchor-type="as-char" draw:z-index="3" draw:name="Forma26" draw:style-name="gr1" draw:text-style-name="P76" svg:width="3.705cm" svg:height="0.802cm" draw:control="control4"/></text:p>
            </table:table-cell>
          </table:table-row>
          <table:table-row table:style-name="Tabella12.3">
            <table:table-cell table:style-name="Tabella12.A2" office:value-type="string">
              <text:p text:style-name="P32"><draw:control text:anchor-type="as-char" draw:z-index="4" draw:name="Forma24" draw:style-name="gr1" draw:text-style-name="P75" svg:width="5.46cm" svg:height="0.802cm" draw:control="control5"/></text:p>
            </table:table-cell>
            <table:table-cell table:style-name="Tabella12.B2" office:value-type="string">
              <text:p text:style-name="P39"><draw:control text:anchor-type="as-char" draw:z-index="5" draw:name="Forma24" draw:style-name="gr1" draw:text-style-name="P75" svg:width="4.075cm" svg:height="0.802cm" draw:control="control6"/></text:p>
            </table:table-cell>
            <table:table-cell table:style-name="Tabella12.B2" office:value-type="string">
              <text:p text:style-name="P33"><draw:control text:anchor-type="as-char" draw:z-index="6" draw:name="Forma25" draw:style-name="gr1" draw:text-style-name="P75" svg:width="2.197cm" svg:height="0.802cm" draw:control="control7"/></text:p>
            </table:table-cell>
            <table:table-cell table:style-name="Tabella12.D2" office:value-type="string">
              <text:p text:style-name="P31"><draw:control text:anchor-type="as-char" draw:z-index="7" draw:name="Forma26" draw:style-name="gr1" draw:text-style-name="P76" svg:width="3.705cm" svg:height="0.802cm" draw:control="control8"/></text:p>
            </table:table-cell>
          </table:table-row>
          <table:table-row table:style-name="Tabella12.3">
            <table:table-cell table:style-name="Tabella12.A2" office:value-type="string">
              <text:p text:style-name="P32"><draw:control text:anchor-type="as-char" draw:z-index="8" draw:name="Forma24" draw:style-name="gr1" draw:text-style-name="P75" svg:width="5.46cm" svg:height="0.802cm" draw:control="control9"/></text:p>
            </table:table-cell>
            <table:table-cell table:style-name="Tabella12.B2" office:value-type="string">
              <text:p text:style-name="P39"><draw:control text:anchor-type="as-char" draw:z-index="9" draw:name="Forma24" draw:style-name="gr1" draw:text-style-name="P75" svg:width="4.075cm" svg:height="0.802cm" draw:control="control10"/></text:p>
            </table:table-cell>
            <table:table-cell table:style-name="Tabella12.B2" office:value-type="string">
              <text:p text:style-name="P33"><draw:control text:anchor-type="as-char" draw:z-index="10" draw:name="Forma25" draw:style-name="gr1" draw:text-style-name="P75" svg:width="2.197cm" svg:height="0.802cm" draw:control="control11"/></text:p>
            </table:table-cell>
            <table:table-cell table:style-name="Tabella12.D2" office:value-type="string">
              <text:p text:style-name="P31"><draw:control text:anchor-type="as-char" draw:z-index="11" draw:name="Forma26" draw:style-name="gr1" draw:text-style-name="P76" svg:width="3.705cm" svg:height="0.802cm" draw:control="control12"/></text:p>
            </table:table-cell>
          </table:table-row>
          <table:table-row table:style-name="Tabella12.3">
            <table:table-cell table:style-name="Tabella12.A5" office:value-type="string">
              <text:p text:style-name="P32"><draw:control text:anchor-type="as-char" draw:z-index="12" draw:name="Forma24" draw:style-name="gr1" draw:text-style-name="P75" svg:width="5.46cm" svg:height="0.802cm" draw:control="control13"/></text:p>
            </table:table-cell>
            <table:table-cell table:style-name="Tabella12.B5" office:value-type="string">
              <text:p text:style-name="P39"><draw:control text:anchor-type="as-char" draw:z-index="13" draw:name="Forma24" draw:style-name="gr1" draw:text-style-name="P75" svg:width="4.075cm" svg:height="0.802cm" draw:control="control14"/></text:p>
            </table:table-cell>
            <table:table-cell table:style-name="Tabella12.B5" office:value-type="string">
              <text:p text:style-name="P33"><draw:control text:anchor-type="as-char" draw:z-index="14" draw:name="Forma25" draw:style-name="gr1" draw:text-style-name="P75" svg:width="2.197cm" svg:height="0.802cm" draw:control="control15"/></text:p>
            </table:table-cell>
            <table:table-cell table:style-name="Tabella12.D5" office:value-type="string">
              <text:p text:style-name="P31"><draw:control text:anchor-type="as-char" draw:z-index="15" draw:name="Forma26" draw:style-name="gr1" draw:text-style-name="P76" svg:width="3.705cm" svg:height="0.802cm" draw:control="control16"/></text:p>
            </table:table-cell>
          </table:table-row>
        </table:table>
      </text:section>
      <text:section text:style-name="Sect1" text:name="Sezione109"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row table:style-name="Tabella13.1">
            <table:table-cell table:style-name="Tabella13.A1" office:value-type="string">
              <text:p text:style-name="P37"><text:span text:style-name="T22">Personale interno </text:span><text:span text:style-name="T23">(nominativi)</text:span></text:p>
            </table:table-cell>
            <table:table-cell table:style-name="Tabella13.B1" office:value-type="string">
              <text:p text:style-name="P30">profilo/qualifica</text:p>
            </table:table-cell>
            <table:table-cell table:style-name="Tabella13.C1" office:value-type="string">
              <text:p text:style-name="P27">n.ro <text:span text:style-name="T30">ore</text:span>/persona</text:p>
            </table:table-cell>
            <table:table-cell table:style-name="Tabella13.D1" office:value-type="string">
              <text:p text:style-name="P29"><text:span text:style-name="T27">c</text:span>osto <text:span text:style-name="T27">complessivo</text:span></text:p>
            </table:table-cell>
          </table:table-row>
        </table:table>
      </text:section>
      <text:section text:style-name="Sect2" text:name="Sezione110"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column table:style-name="Tabella14.D"/>
          <table:table-row table:style-name="Tabella14.1">
            <table:table-cell table:style-name="Tabella14.A1" office:value-type="string">
              <text:p text:style-name="P32"><draw:control text:anchor-type="as-char" draw:z-index="20" draw:name="Forma24" draw:style-name="gr1" draw:text-style-name="P75" svg:width="5.46cm" svg:height="0.802cm" draw:control="control21"/></text:p>
            </table:table-cell>
            <table:table-cell table:style-name="Tabella14.B1" office:value-type="string">
              <text:p text:style-name="P39"><draw:control text:anchor-type="as-char" draw:z-index="21" draw:name="Forma24" draw:style-name="gr1" draw:text-style-name="P75" svg:width="4.075cm" svg:height="0.802cm" draw:control="control22"/></text:p>
            </table:table-cell>
            <table:table-cell table:style-name="Tabella14.B1" office:value-type="string">
              <text:p text:style-name="P33"><draw:control text:anchor-type="as-char" draw:z-index="22" draw:name="Forma25" draw:style-name="gr1" draw:text-style-name="P75" svg:width="2.197cm" svg:height="0.802cm" draw:control="control23"/></text:p>
            </table:table-cell>
            <table:table-cell table:style-name="Tabella14.D1" office:value-type="string">
              <text:p text:style-name="P31"><draw:control text:anchor-type="as-char" draw:z-index="23" draw:name="Forma26" draw:style-name="gr1" draw:text-style-name="P76" svg:width="3.705cm" svg:height="0.802cm" draw:control="control24"/></text:p>
            </table:table-cell>
          </table:table-row>
          <table:table-row table:style-name="Tabella14.2">
            <table:table-cell table:style-name="Tabella14.A2" office:value-type="string">
              <text:p text:style-name="P32"><draw:control text:anchor-type="as-char" draw:z-index="24" draw:name="Forma24" draw:style-name="gr1" draw:text-style-name="P75" svg:width="5.46cm" svg:height="0.802cm" draw:control="control25"/></text:p>
            </table:table-cell>
            <table:table-cell table:style-name="Tabella14.B2" office:value-type="string">
              <text:p text:style-name="P39"><draw:control text:anchor-type="as-char" draw:z-index="25" draw:name="Forma24" draw:style-name="gr1" draw:text-style-name="P75" svg:width="4.075cm" svg:height="0.802cm" draw:control="control26"/></text:p>
            </table:table-cell>
            <table:table-cell table:style-name="Tabella14.B2" office:value-type="string">
              <text:p text:style-name="P33"><draw:control text:anchor-type="as-char" draw:z-index="26" draw:name="Forma25" draw:style-name="gr1" draw:text-style-name="P75" svg:width="2.197cm" svg:height="0.802cm" draw:control="control27"/></text:p>
            </table:table-cell>
            <table:table-cell table:style-name="Tabella14.D2" office:value-type="string">
              <text:p text:style-name="P31"><draw:control text:anchor-type="as-char" draw:z-index="27" draw:name="Forma26" draw:style-name="gr1" draw:text-style-name="P76" svg:width="3.705cm" svg:height="0.802cm" draw:control="control28"/></text:p>
            </table:table-cell>
          </table:table-row>
          <table:table-row table:style-name="Tabella14.2">
            <table:table-cell table:style-name="Tabella14.A2" office:value-type="string">
              <text:p text:style-name="P32"><draw:control text:anchor-type="as-char" draw:z-index="28" draw:name="Forma24" draw:style-name="gr1" draw:text-style-name="P75" svg:width="5.46cm" svg:height="0.802cm" draw:control="control29"/></text:p>
            </table:table-cell>
            <table:table-cell table:style-name="Tabella14.B2" office:value-type="string">
              <text:p text:style-name="P39"><draw:control text:anchor-type="as-char" draw:z-index="29" draw:name="Forma24" draw:style-name="gr1" draw:text-style-name="P75" svg:width="4.075cm" svg:height="0.802cm" draw:control="control30"/></text:p>
            </table:table-cell>
            <table:table-cell table:style-name="Tabella14.B2" office:value-type="string">
              <text:p text:style-name="P33"><draw:control text:anchor-type="as-char" draw:z-index="30" draw:name="Forma25" draw:style-name="gr1" draw:text-style-name="P75" svg:width="2.197cm" svg:height="0.802cm" draw:control="control31"/></text:p>
            </table:table-cell>
            <table:table-cell table:style-name="Tabella14.D2" office:value-type="string">
              <text:p text:style-name="P31"><draw:control text:anchor-type="as-char" draw:z-index="31" draw:name="Forma26" draw:style-name="gr1" draw:text-style-name="P76" svg:width="3.705cm" svg:height="0.802cm" draw:control="control32"/></text:p>
            </table:table-cell>
          </table:table-row>
          <table:table-row table:style-name="Tabella14.2">
            <table:table-cell table:style-name="Tabella14.A2" office:value-type="string">
              <text:p text:style-name="P32"><draw:control text:anchor-type="as-char" draw:z-index="32" draw:name="Forma24" draw:style-name="gr1" draw:text-style-name="P75" svg:width="5.46cm" svg:height="0.802cm" draw:control="control33"/></text:p>
            </table:table-cell>
            <table:table-cell table:style-name="Tabella14.B2" office:value-type="string">
              <text:p text:style-name="P39"><draw:control text:anchor-type="as-char" draw:z-index="33" draw:name="Forma24" draw:style-name="gr1" draw:text-style-name="P75" svg:width="4.075cm" svg:height="0.802cm" draw:control="control34"/></text:p>
            </table:table-cell>
            <table:table-cell table:style-name="Tabella14.B2" office:value-type="string">
              <text:p text:style-name="P33"><draw:control text:anchor-type="as-char" draw:z-index="34" draw:name="Forma25" draw:style-name="gr1" draw:text-style-name="P75" svg:width="2.197cm" svg:height="0.802cm" draw:control="control35"/></text:p>
            </table:table-cell>
            <table:table-cell table:style-name="Tabella14.D2" office:value-type="string">
              <text:p text:style-name="P31"><draw:control text:anchor-type="as-char" draw:z-index="35" draw:name="Forma26" draw:style-name="gr1" draw:text-style-name="P76" svg:width="3.705cm" svg:height="0.802cm" draw:control="control36"/></text:p>
            </table:table-cell>
          </table:table-row>
          <table:table-row table:style-name="Tabella14.5">
            <table:table-cell table:style-name="Tabella14.A2" office:value-type="string">
              <text:p text:style-name="P32"><draw:control text:anchor-type="as-char" draw:z-index="36" draw:name="Forma24" draw:style-name="gr1" draw:text-style-name="P75" svg:width="5.46cm" svg:height="0.802cm" draw:control="control37"/></text:p>
            </table:table-cell>
            <table:table-cell table:style-name="Tabella14.B2" office:value-type="string">
              <text:p text:style-name="P39"><draw:control text:anchor-type="as-char" draw:z-index="37" draw:name="Forma24" draw:style-name="gr1" draw:text-style-name="P75" svg:width="4.075cm" svg:height="0.802cm" draw:control="control38"/></text:p>
            </table:table-cell>
            <table:table-cell table:style-name="Tabella14.B2" office:value-type="string">
              <text:p text:style-name="P33"><draw:control text:anchor-type="as-char" draw:z-index="38" draw:name="Forma25" draw:style-name="gr1" draw:text-style-name="P75" svg:width="2.197cm" svg:height="0.802cm" draw:control="control39"/></text:p>
            </table:table-cell>
            <table:table-cell table:style-name="Tabella14.D2" office:value-type="string">
              <text:p text:style-name="P31"><draw:control text:anchor-type="as-char" draw:z-index="39" draw:name="Forma26" draw:style-name="gr1" draw:text-style-name="P76" svg:width="3.705cm" svg:height="0.802cm" draw:control="control40"/></text:p>
            </table:table-cell>
          </table:table-row>
          <table:table-row table:style-name="Tabella14.1">
            <table:table-cell table:style-name="Tabella14.A2" office:value-type="string">
              <text:p text:style-name="P32"><draw:control text:anchor-type="as-char" draw:z-index="40" draw:name="Forma24" draw:style-name="gr1" draw:text-style-name="P75" svg:width="5.46cm" svg:height="0.802cm" draw:control="control41"/></text:p>
            </table:table-cell>
            <table:table-cell table:style-name="Tabella14.B2" office:value-type="string">
              <text:p text:style-name="P39"><draw:control text:anchor-type="as-char" draw:z-index="41" draw:name="Forma24" draw:style-name="gr1" draw:text-style-name="P75" svg:width="4.075cm" svg:height="0.802cm" draw:control="control42"/></text:p>
            </table:table-cell>
            <table:table-cell table:style-name="Tabella14.B2" office:value-type="string">
              <text:p text:style-name="P33"><draw:control text:anchor-type="as-char" draw:z-index="42" draw:name="Forma25" draw:style-name="gr1" draw:text-style-name="P75" svg:width="2.197cm" svg:height="0.802cm" draw:control="control43"/></text:p>
            </table:table-cell>
            <table:table-cell table:style-name="Tabella14.D2" office:value-type="string">
              <text:p text:style-name="P31"><draw:control text:anchor-type="as-char" draw:z-index="43" draw:name="Forma26" draw:style-name="gr1" draw:text-style-name="P76" svg:width="3.705cm" svg:height="0.802cm" draw:control="control44"/></text:p>
            </table:table-cell>
          </table:table-row>
          <table:table-row table:style-name="Tabella14.1">
            <table:table-cell table:style-name="Tabella14.A2" office:value-type="string">
              <text:p text:style-name="P32"><draw:control text:anchor-type="as-char" draw:z-index="44" draw:name="Forma24" draw:style-name="gr1" draw:text-style-name="P75" svg:width="5.46cm" svg:height="0.802cm" draw:control="control45"/></text:p>
            </table:table-cell>
            <table:table-cell table:style-name="Tabella14.B2" office:value-type="string">
              <text:p text:style-name="P39"><draw:control text:anchor-type="as-char" draw:z-index="45" draw:name="Forma24" draw:style-name="gr1" draw:text-style-name="P75" svg:width="4.075cm" svg:height="0.802cm" draw:control="control46"/></text:p>
            </table:table-cell>
            <table:table-cell table:style-name="Tabella14.B2" office:value-type="string">
              <text:p text:style-name="P33"><draw:control text:anchor-type="as-char" draw:z-index="46" draw:name="Forma25" draw:style-name="gr1" draw:text-style-name="P75" svg:width="2.197cm" svg:height="0.802cm" draw:control="control47"/></text:p>
            </table:table-cell>
            <table:table-cell table:style-name="Tabella14.D2" office:value-type="string">
              <text:p text:style-name="P31"><draw:control text:anchor-type="as-char" draw:z-index="47" draw:name="Forma26" draw:style-name="gr1" draw:text-style-name="P76" svg:width="3.705cm" svg:height="0.802cm" draw:control="control48"/></text:p>
            </table:table-cell>
          </table:table-row>
          <table:table-row table:style-name="Tabella14.5">
            <table:table-cell table:style-name="Tabella14.A2" office:value-type="string">
              <text:p text:style-name="P32"><draw:control text:anchor-type="as-char" draw:z-index="48" draw:name="Forma24" draw:style-name="gr1" draw:text-style-name="P75" svg:width="5.46cm" svg:height="0.802cm" draw:control="control49"/></text:p>
            </table:table-cell>
            <table:table-cell table:style-name="Tabella14.B2" office:value-type="string">
              <text:p text:style-name="P39"><draw:control text:anchor-type="as-char" draw:z-index="49" draw:name="Forma24" draw:style-name="gr1" draw:text-style-name="P75" svg:width="4.075cm" svg:height="0.802cm" draw:control="control50"/></text:p>
            </table:table-cell>
            <table:table-cell table:style-name="Tabella14.B2" office:value-type="string">
              <text:p text:style-name="P33"><draw:control text:anchor-type="as-char" draw:z-index="50" draw:name="Forma25" draw:style-name="gr1" draw:text-style-name="P75" svg:width="2.197cm" svg:height="0.802cm" draw:control="control51"/></text:p>
            </table:table-cell>
            <table:table-cell table:style-name="Tabella14.D2" office:value-type="string">
              <text:p text:style-name="P31"><draw:control text:anchor-type="as-char" draw:z-index="51" draw:name="Forma26" draw:style-name="gr1" draw:text-style-name="P76" svg:width="3.705cm" svg:height="0.802cm" draw:control="control52"/></text:p>
            </table:table-cell>
          </table:table-row>
          <table:table-row table:style-name="Tabella14.2">
            <table:table-cell table:style-name="Tabella14.A2" office:value-type="string">
              <text:p text:style-name="P32"><draw:control text:anchor-type="as-char" draw:z-index="52" draw:name="Forma24" draw:style-name="gr1" draw:text-style-name="P75" svg:width="5.46cm" svg:height="0.802cm" draw:control="control53"/></text:p>
            </table:table-cell>
            <table:table-cell table:style-name="Tabella14.B2" office:value-type="string">
              <text:p text:style-name="P39"><draw:control text:anchor-type="as-char" draw:z-index="53" draw:name="Forma24" draw:style-name="gr1" draw:text-style-name="P75" svg:width="4.075cm" svg:height="0.802cm" draw:control="control54"/></text:p>
            </table:table-cell>
            <table:table-cell table:style-name="Tabella14.B2" office:value-type="string">
              <text:p text:style-name="P33"><draw:control text:anchor-type="as-char" draw:z-index="54" draw:name="Forma25" draw:style-name="gr1" draw:text-style-name="P75" svg:width="2.197cm" svg:height="0.802cm" draw:control="control55"/></text:p>
            </table:table-cell>
            <table:table-cell table:style-name="Tabella14.D2" office:value-type="string">
              <text:p text:style-name="P31"><draw:control text:anchor-type="as-char" draw:z-index="55" draw:name="Forma26" draw:style-name="gr1" draw:text-style-name="P76" svg:width="3.705cm" svg:height="0.802cm" draw:control="control56"/></text:p>
            </table:table-cell>
          </table:table-row>
          <table:table-row table:style-name="Tabella14.5">
            <table:table-cell table:style-name="Tabella14.A2" office:value-type="string">
              <text:p text:style-name="P32"><draw:control text:anchor-type="as-char" draw:z-index="56" draw:name="Forma24" draw:style-name="gr1" draw:text-style-name="P75" svg:width="5.46cm" svg:height="0.802cm" draw:control="control57"/></text:p>
            </table:table-cell>
            <table:table-cell table:style-name="Tabella14.B2" office:value-type="string">
              <text:p text:style-name="P39"><draw:control text:anchor-type="as-char" draw:z-index="57" draw:name="Forma24" draw:style-name="gr1" draw:text-style-name="P75" svg:width="4.075cm" svg:height="0.802cm" draw:control="control58"/></text:p>
            </table:table-cell>
            <table:table-cell table:style-name="Tabella14.B2" office:value-type="string">
              <text:p text:style-name="P33"><draw:control text:anchor-type="as-char" draw:z-index="58" draw:name="Forma25" draw:style-name="gr1" draw:text-style-name="P75" svg:width="2.197cm" svg:height="0.802cm" draw:control="control59"/></text:p>
            </table:table-cell>
            <table:table-cell table:style-name="Tabella14.D2" office:value-type="string">
              <text:p text:style-name="P31"><draw:control text:anchor-type="as-char" draw:z-index="59" draw:name="Forma26" draw:style-name="gr1" draw:text-style-name="P76" svg:width="3.705cm" svg:height="0.802cm" draw:control="control60"/></text:p>
            </table:table-cell>
          </table:table-row>
          <table:table-row table:style-name="Tabella14.1">
            <table:table-cell table:style-name="Tabella14.A2" office:value-type="string">
              <text:p text:style-name="P32"><draw:control text:anchor-type="as-char" draw:z-index="60" draw:name="Forma24" draw:style-name="gr1" draw:text-style-name="P75" svg:width="5.46cm" svg:height="0.802cm" draw:control="control61"/></text:p>
            </table:table-cell>
            <table:table-cell table:style-name="Tabella14.B2" office:value-type="string">
              <text:p text:style-name="P39"><draw:control text:anchor-type="as-char" draw:z-index="61" draw:name="Forma24" draw:style-name="gr1" draw:text-style-name="P75" svg:width="4.075cm" svg:height="0.802cm" draw:control="control62"/></text:p>
            </table:table-cell>
            <table:table-cell table:style-name="Tabella14.B2" office:value-type="string">
              <text:p text:style-name="P33"><draw:control text:anchor-type="as-char" draw:z-index="62" draw:name="Forma25" draw:style-name="gr1" draw:text-style-name="P75" svg:width="2.197cm" svg:height="0.802cm" draw:control="control63"/></text:p>
            </table:table-cell>
            <table:table-cell table:style-name="Tabella14.D2" office:value-type="string">
              <text:p text:style-name="P31"><draw:control text:anchor-type="as-char" draw:z-index="63" draw:name="Forma26" draw:style-name="gr1" draw:text-style-name="P76" svg:width="3.705cm" svg:height="0.802cm" draw:control="control64"/></text:p>
            </table:table-cell>
          </table:table-row>
          <table:table-row table:style-name="Tabella14.2">
            <table:table-cell table:style-name="Tabella14.A2" office:value-type="string">
              <text:p text:style-name="P32"><draw:control text:anchor-type="as-char" draw:z-index="64" draw:name="Forma24" draw:style-name="gr1" draw:text-style-name="P75" svg:width="5.46cm" svg:height="0.802cm" draw:control="control65"/></text:p>
            </table:table-cell>
            <table:table-cell table:style-name="Tabella14.B2" office:value-type="string">
              <text:p text:style-name="P39"><draw:control text:anchor-type="as-char" draw:z-index="65" draw:name="Forma24" draw:style-name="gr1" draw:text-style-name="P75" svg:width="4.075cm" svg:height="0.802cm" draw:control="control66"/></text:p>
            </table:table-cell>
            <table:table-cell table:style-name="Tabella14.B2" office:value-type="string">
              <text:p text:style-name="P33"><draw:control text:anchor-type="as-char" draw:z-index="66" draw:name="Forma25" draw:style-name="gr1" draw:text-style-name="P75" svg:width="2.197cm" svg:height="0.802cm" draw:control="control67"/></text:p>
            </table:table-cell>
            <table:table-cell table:style-name="Tabella14.D2" office:value-type="string">
              <text:p text:style-name="P31"><draw:control text:anchor-type="as-char" draw:z-index="67" draw:name="Forma26" draw:style-name="gr1" draw:text-style-name="P76" svg:width="3.705cm" svg:height="0.802cm" draw:control="control68"/></text:p>
            </table:table-cell>
          </table:table-row>
          <table:table-row table:style-name="Tabella14.5">
            <table:table-cell table:style-name="Tabella14.A13" office:value-type="string">
              <text:p text:style-name="P32"><draw:control text:anchor-type="as-char" draw:z-index="68" draw:name="Forma24" draw:style-name="gr1" draw:text-style-name="P75" svg:width="5.46cm" svg:height="0.802cm" draw:control="control69"/></text:p>
            </table:table-cell>
            <table:table-cell table:style-name="Tabella14.B13" office:value-type="string">
              <text:p text:style-name="P39"><draw:control text:anchor-type="as-char" draw:z-index="69" draw:name="Forma24" draw:style-name="gr1" draw:text-style-name="P75" svg:width="4.075cm" svg:height="0.802cm" draw:control="control70"/></text:p>
            </table:table-cell>
            <table:table-cell table:style-name="Tabella14.B13" office:value-type="string">
              <text:p text:style-name="P33"><draw:control text:anchor-type="as-char" draw:z-index="70" draw:name="Forma25" draw:style-name="gr1" draw:text-style-name="P75" svg:width="2.197cm" svg:height="0.802cm" draw:control="control71"/></text:p>
            </table:table-cell>
            <table:table-cell table:style-name="Tabella14.D13" office:value-type="string">
              <text:p text:style-name="P31"><draw:control text:anchor-type="as-char" draw:z-index="71" draw:name="Forma26" draw:style-name="gr1" draw:text-style-name="P76" svg:width="3.705cm" svg:height="0.802cm" draw:control="control72"/></text:p>
            </table:table-cell>
          </table:table-row>
          <table:table-row table:style-name="Tabella14.1">
            <table:table-cell table:style-name="Tabella14.A14" office:value-type="string">
              <text:p text:style-name="P40">Totale</text:p>
            </table:table-cell>
            <table:table-cell table:style-name="Tabella14.B14" table:number-columns-spanned="2" office:value-type="string">
              <text:p text:style-name="P41"/>
            </table:table-cell>
            <table:covered-table-cell/>
            <table:table-cell table:style-name="Tabella14.D14" office:value-type="string">
              <text:p text:style-name="P42"><draw:control text:anchor-type="as-char" draw:z-index="72" draw:name="Forma26" draw:style-name="gr1" draw:text-style-name="P76" svg:width="3.705cm" svg:height="0.802cm" draw:control="control73"/></text:p>
            </table:table-cell>
          </table:table-row>
        </table:table>
        <text:p text:style-name="P74"/>
      </text:section>
      <text:p text:style-name="P59"/>
      <text:p text:style-name="P60"/>
      <text:p text:style-name="P5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3" office:value-type="string">
            <text:p text:style-name="P62">B<text:tab/>COSTI DELLA RICERCA CONTRATTUALE, DELLE COMPETENZE TECNICHE E DEI BREVETTI</text:p>
          </table:table-cell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64"><text:span text:style-name="T22">Contratti con organismi di ricerca* </text:span><text:span text:style-name="T23">(denominazione)</text:span></text:p>
          </table:table-cell>
          <table:table-cell table:style-name="Tabella15.B2" office:value-type="string">
            <text:p text:style-name="P19">oggetto</text:p>
          </table:table-cell>
          <table:table-cell table:style-name="Tabella15.C2" office:value-type="string">
            <text:p text:style-name="P19">costo</text:p>
          </table:table-cell>
        </table:table-row>
      </table:table>
      <text:section text:style-name="Sect1" text:name="Sezione111"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row table:style-name="Tabella16.1">
            <table:table-cell table:style-name="Tabella16.A1" office:value-type="string">
              <text:p text:style-name="P34"><draw:control text:anchor-type="as-char" draw:z-index="73" draw:name="Forma27" draw:style-name="gr1" draw:text-style-name="P75" svg:width="6.007cm" svg:height="0.75cm" draw:control="control74"/></text:p>
            </table:table-cell>
            <table:table-cell table:style-name="Tabella16.B1" office:value-type="string">
              <text:p text:style-name="P35"><draw:control text:anchor-type="as-char" draw:z-index="74" draw:name="Forma28" draw:style-name="gr1" draw:text-style-name="P75" svg:width="7.383cm" svg:height="0.75cm" draw:control="control75"/></text:p>
            </table:table-cell>
            <table:table-cell table:style-name="Tabella16.C1" office:value-type="string">
              <text:p text:style-name="P36"><draw:control text:anchor-type="as-char" draw:z-index="75" draw:name="Forma29" draw:style-name="gr1" draw:text-style-name="P76" svg:width="2.382cm" svg:height="0.75cm" draw:control="control76"/></text:p>
            </table:table-cell>
          </table:table-row>
          <table:table-row table:style-name="Tabella16.1">
            <table:table-cell table:style-name="Tabella16.A2" office:value-type="string">
              <text:p text:style-name="P34"><draw:control text:anchor-type="as-char" draw:z-index="76" draw:name="Forma27" draw:style-name="gr1" draw:text-style-name="P75" svg:width="6.007cm" svg:height="0.75cm" draw:control="control77"/></text:p>
            </table:table-cell>
            <table:table-cell table:style-name="Tabella16.B2" office:value-type="string">
              <text:p text:style-name="P35"><draw:control text:anchor-type="as-char" draw:z-index="77" draw:name="Forma28" draw:style-name="gr1" draw:text-style-name="P75" svg:width="7.383cm" svg:height="0.75cm" draw:control="control78"/></text:p>
            </table:table-cell>
            <table:table-cell table:style-name="Tabella16.C2" office:value-type="string">
              <text:p text:style-name="P36"><draw:control text:anchor-type="as-char" draw:z-index="78" draw:name="Forma29" draw:style-name="gr1" draw:text-style-name="P76" svg:width="2.382cm" svg:height="0.75cm" draw:control="control79"/></text:p>
            </table:table-cell>
          </table:table-row>
          <table:table-row table:style-name="Tabella16.3">
            <table:table-cell table:style-name="Tabella16.A2" office:value-type="string">
              <text:p text:style-name="P34"><draw:control text:anchor-type="as-char" draw:z-index="79" draw:name="Forma27" draw:style-name="gr1" draw:text-style-name="P75" svg:width="6.007cm" svg:height="0.75cm" draw:control="control80"/></text:p>
            </table:table-cell>
            <table:table-cell table:style-name="Tabella16.B2" office:value-type="string">
              <text:p text:style-name="P35"><draw:control text:anchor-type="as-char" draw:z-index="80" draw:name="Forma28" draw:style-name="gr1" draw:text-style-name="P75" svg:width="7.383cm" svg:height="0.75cm" draw:control="control81"/></text:p>
            </table:table-cell>
            <table:table-cell table:style-name="Tabella16.C2" office:value-type="string">
              <text:p text:style-name="P36"><draw:control text:anchor-type="as-char" draw:z-index="81" draw:name="Forma29" draw:style-name="gr1" draw:text-style-name="P76" svg:width="2.382cm" svg:height="0.75cm" draw:control="control82"/></text:p>
            </table:table-cell>
          </table:table-row>
          <table:table-row table:style-name="Tabella16.1">
            <table:table-cell table:style-name="Tabella16.A2" office:value-type="string">
              <text:p text:style-name="P34"><draw:control text:anchor-type="as-char" draw:z-index="82" draw:name="Forma27" draw:style-name="gr1" draw:text-style-name="P75" svg:width="6.007cm" svg:height="0.75cm" draw:control="control83"/></text:p>
            </table:table-cell>
            <table:table-cell table:style-name="Tabella16.B2" office:value-type="string">
              <text:p text:style-name="P35"><draw:control text:anchor-type="as-char" draw:z-index="83" draw:name="Forma28" draw:style-name="gr1" draw:text-style-name="P75" svg:width="7.383cm" svg:height="0.75cm" draw:control="control84"/></text:p>
            </table:table-cell>
            <table:table-cell table:style-name="Tabella16.C2" office:value-type="string">
              <text:p text:style-name="P36"><draw:control text:anchor-type="as-char" draw:z-index="84" draw:name="Forma29" draw:style-name="gr1" draw:text-style-name="P76" svg:width="2.382cm" svg:height="0.75cm" draw:control="control85"/></text:p>
            </table:table-cell>
          </table:table-row>
          <table:table-row table:style-name="Tabella16.5">
            <table:table-cell table:style-name="Tabella16.A5" office:value-type="string">
              <text:p text:style-name="P34"><draw:control text:anchor-type="as-char" draw:z-index="85" draw:name="Forma27" draw:style-name="gr1" draw:text-style-name="P75" svg:width="6.007cm" svg:height="0.75cm" draw:control="control86"/></text:p>
            </table:table-cell>
            <table:table-cell table:style-name="Tabella16.B5" office:value-type="string">
              <text:p text:style-name="P35"><draw:control text:anchor-type="as-char" draw:z-index="86" draw:name="Forma28" draw:style-name="gr1" draw:text-style-name="P75" svg:width="7.383cm" svg:height="0.75cm" draw:control="control87"/></text:p>
            </table:table-cell>
            <table:table-cell table:style-name="Tabella16.C5" office:value-type="string">
              <text:p text:style-name="P36"><draw:control text:anchor-type="as-char" draw:z-index="87" draw:name="Forma29" draw:style-name="gr1" draw:text-style-name="P76" svg:width="2.382cm" svg:height="0.75cm" draw:control="control88"/></text:p>
            </table:table-cell>
          </table:table-row>
        </table:table>
      </text:section>
      <text:section text:style-name="Sect1" text:name="Sezione112"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row table:style-name="Tabella17.1">
            <table:table-cell table:style-name="Tabella17.A1" office:value-type="string">
              <text:p text:style-name="P63"><text:span text:style-name="T22">Consulenze specialistiche* </text:span><text:span text:style-name="T23">(fornitore)</text:span></text:p>
            </table:table-cell>
            <table:table-cell table:style-name="Tabella17.B1" office:value-type="string">
              <text:p text:style-name="P19">oggetto</text:p>
            </table:table-cell>
            <table:table-cell table:style-name="Tabella17.C1" office:value-type="string">
              <text:p text:style-name="P19">costo</text:p>
            </table:table-cell>
          </table:table-row>
        </table:table>
      </text:section>
      <text:section text:style-name="Sect1" text:name="Sezione113"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row table:style-name="Tabella18.1">
            <table:table-cell table:style-name="Tabella18.A1" office:value-type="string">
              <text:p text:style-name="P34"><draw:control text:anchor-type="as-char" draw:z-index="88" draw:name="Forma27" draw:style-name="gr1" draw:text-style-name="P75" svg:width="6.007cm" svg:height="0.75cm" draw:control="control89"/></text:p>
            </table:table-cell>
            <table:table-cell table:style-name="Tabella18.B1" office:value-type="string">
              <text:p text:style-name="P35"><draw:control text:anchor-type="as-char" draw:z-index="89" draw:name="Forma28" draw:style-name="gr1" draw:text-style-name="P75" svg:width="7.383cm" svg:height="0.75cm" draw:control="control90"/></text:p>
            </table:table-cell>
            <table:table-cell table:style-name="Tabella18.C1" office:value-type="string">
              <text:p text:style-name="P36"><draw:control text:anchor-type="as-char" draw:z-index="90" draw:name="Forma29" draw:style-name="gr1" draw:text-style-name="P76" svg:width="2.382cm" svg:height="0.75cm" draw:control="control91"/></text:p>
            </table:table-cell>
          </table:table-row>
          <table:table-row table:style-name="Tabella18.2">
            <table:table-cell table:style-name="Tabella18.A2" office:value-type="string">
              <text:p text:style-name="P34"><draw:control text:anchor-type="as-char" draw:z-index="91" draw:name="Forma27" draw:style-name="gr1" draw:text-style-name="P75" svg:width="6.007cm" svg:height="0.75cm" draw:control="control92"/></text:p>
            </table:table-cell>
            <table:table-cell table:style-name="Tabella18.B2" office:value-type="string">
              <text:p text:style-name="P35"><draw:control text:anchor-type="as-char" draw:z-index="92" draw:name="Forma28" draw:style-name="gr1" draw:text-style-name="P75" svg:width="7.383cm" svg:height="0.75cm" draw:control="control93"/></text:p>
            </table:table-cell>
            <table:table-cell table:style-name="Tabella18.C2" office:value-type="string">
              <text:p text:style-name="P36"><draw:control text:anchor-type="as-char" draw:z-index="93" draw:name="Forma29" draw:style-name="gr1" draw:text-style-name="P76" svg:width="2.382cm" svg:height="0.75cm" draw:control="control94"/></text:p>
            </table:table-cell>
          </table:table-row>
          <table:table-row table:style-name="Tabella18.1">
            <table:table-cell table:style-name="Tabella18.A2" office:value-type="string">
              <text:p text:style-name="P34"><draw:control text:anchor-type="as-char" draw:z-index="94" draw:name="Forma27" draw:style-name="gr1" draw:text-style-name="P75" svg:width="6.007cm" svg:height="0.75cm" draw:control="control95"/></text:p>
            </table:table-cell>
            <table:table-cell table:style-name="Tabella18.B2" office:value-type="string">
              <text:p text:style-name="P35"><draw:control text:anchor-type="as-char" draw:z-index="95" draw:name="Forma28" draw:style-name="gr1" draw:text-style-name="P75" svg:width="7.383cm" svg:height="0.75cm" draw:control="control96"/></text:p>
            </table:table-cell>
            <table:table-cell table:style-name="Tabella18.C2" office:value-type="string">
              <text:p text:style-name="P36"><draw:control text:anchor-type="as-char" draw:z-index="96" draw:name="Forma29" draw:style-name="gr1" draw:text-style-name="P76" svg:width="2.382cm" svg:height="0.75cm" draw:control="control97"/></text:p>
            </table:table-cell>
          </table:table-row>
          <table:table-row table:style-name="Tabella18.1">
            <table:table-cell table:style-name="Tabella18.A2" office:value-type="string">
              <text:p text:style-name="P34"><draw:control text:anchor-type="as-char" draw:z-index="97" draw:name="Forma27" draw:style-name="gr1" draw:text-style-name="P75" svg:width="6.007cm" svg:height="0.75cm" draw:control="control98"/></text:p>
            </table:table-cell>
            <table:table-cell table:style-name="Tabella18.B2" office:value-type="string">
              <text:p text:style-name="P35"><draw:control text:anchor-type="as-char" draw:z-index="98" draw:name="Forma28" draw:style-name="gr1" draw:text-style-name="P75" svg:width="7.383cm" svg:height="0.75cm" draw:control="control99"/></text:p>
            </table:table-cell>
            <table:table-cell table:style-name="Tabella18.C2" office:value-type="string">
              <text:p text:style-name="P36"><draw:control text:anchor-type="as-char" draw:z-index="99" draw:name="Forma29" draw:style-name="gr1" draw:text-style-name="P76" svg:width="2.382cm" svg:height="0.75cm" draw:control="control100"/></text:p>
            </table:table-cell>
          </table:table-row>
          <table:table-row table:style-name="Tabella18.1">
            <table:table-cell table:style-name="Tabella18.A5" office:value-type="string">
              <text:p text:style-name="P34"><draw:control text:anchor-type="as-char" draw:z-index="100" draw:name="Forma27" draw:style-name="gr1" draw:text-style-name="P75" svg:width="6.007cm" svg:height="0.75cm" draw:control="control101"/></text:p>
            </table:table-cell>
            <table:table-cell table:style-name="Tabella18.B5" office:value-type="string">
              <text:p text:style-name="P35"><draw:control text:anchor-type="as-char" draw:z-index="101" draw:name="Forma28" draw:style-name="gr1" draw:text-style-name="P75" svg:width="7.383cm" svg:height="0.75cm" draw:control="control102"/></text:p>
            </table:table-cell>
            <table:table-cell table:style-name="Tabella18.C5" office:value-type="string">
              <text:p text:style-name="P36"><draw:control text:anchor-type="as-char" draw:z-index="102" draw:name="Forma29" draw:style-name="gr1" draw:text-style-name="P76" svg:width="2.382cm" svg:height="0.75cm" draw:control="control103"/></text:p>
            </table:table-cell>
          </table:table-row>
        </table:table>
      </text:section>
      <text:section text:style-name="Sect1" text:name="Sezione114"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P69"><text:span text:style-name="T22">Analisi/prove presso laboratori specializzati </text:span><text:span text:style-name="T23">(fornitore)</text:span></text:p>
            </table:table-cell>
            <table:table-cell table:style-name="Tabella19.A1" office:value-type="string">
              <text:p text:style-name="P19">oggetto</text:p>
            </table:table-cell>
            <table:table-cell table:style-name="Tabella19.C1" office:value-type="string">
              <text:p text:style-name="P19">costo</text:p>
            </table:table-cell>
          </table:table-row>
        </table:table>
      </text:section>
      <text:section text:style-name="Sect1" text:name="Sezione115"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row table:style-name="Tabella20.1">
            <table:table-cell table:style-name="Tabella20.A1" office:value-type="string">
              <text:p text:style-name="P34"><draw:control text:anchor-type="as-char" draw:z-index="103" draw:name="Forma27" draw:style-name="gr1" draw:text-style-name="P75" svg:width="6.007cm" svg:height="0.75cm" draw:control="control104"/></text:p>
            </table:table-cell>
            <table:table-cell table:style-name="Tabella20.B1" office:value-type="string">
              <text:p text:style-name="P35"><draw:control text:anchor-type="as-char" draw:z-index="104" draw:name="Forma28" draw:style-name="gr1" draw:text-style-name="P75" svg:width="7.383cm" svg:height="0.75cm" draw:control="control105"/></text:p>
            </table:table-cell>
            <table:table-cell table:style-name="Tabella20.C1" office:value-type="string">
              <text:p text:style-name="P36"><draw:control text:anchor-type="as-char" draw:z-index="105" draw:name="Forma29" draw:style-name="gr1" draw:text-style-name="P76" svg:width="2.382cm" svg:height="0.75cm" draw:control="control106"/></text:p>
            </table:table-cell>
          </table:table-row>
          <table:table-row table:style-name="Tabella20.2">
            <table:table-cell table:style-name="Tabella20.A2" office:value-type="string">
              <text:p text:style-name="P34"><draw:control text:anchor-type="as-char" draw:z-index="106" draw:name="Forma27" draw:style-name="gr1" draw:text-style-name="P75" svg:width="6.007cm" svg:height="0.75cm" draw:control="control107"/></text:p>
            </table:table-cell>
            <table:table-cell table:style-name="Tabella20.B2" office:value-type="string">
              <text:p text:style-name="P35"><draw:control text:anchor-type="as-char" draw:z-index="107" draw:name="Forma28" draw:style-name="gr1" draw:text-style-name="P75" svg:width="7.383cm" svg:height="0.75cm" draw:control="control108"/></text:p>
            </table:table-cell>
            <table:table-cell table:style-name="Tabella20.C2" office:value-type="string">
              <text:p text:style-name="P36"><draw:control text:anchor-type="as-char" draw:z-index="108" draw:name="Forma29" draw:style-name="gr1" draw:text-style-name="P76" svg:width="2.382cm" svg:height="0.75cm" draw:control="control109"/></text:p>
            </table:table-cell>
          </table:table-row>
          <table:table-row table:style-name="Tabella20.1">
            <table:table-cell table:style-name="Tabella20.A2" office:value-type="string">
              <text:p text:style-name="P34"><draw:control text:anchor-type="as-char" draw:z-index="109" draw:name="Forma27" draw:style-name="gr1" draw:text-style-name="P75" svg:width="6.007cm" svg:height="0.75cm" draw:control="control110"/></text:p>
            </table:table-cell>
            <table:table-cell table:style-name="Tabella20.B2" office:value-type="string">
              <text:p text:style-name="P35"><draw:control text:anchor-type="as-char" draw:z-index="110" draw:name="Forma28" draw:style-name="gr1" draw:text-style-name="P75" svg:width="7.383cm" svg:height="0.75cm" draw:control="control111"/></text:p>
            </table:table-cell>
            <table:table-cell table:style-name="Tabella20.C2" office:value-type="string">
              <text:p text:style-name="P36"><draw:control text:anchor-type="as-char" draw:z-index="111" draw:name="Forma29" draw:style-name="gr1" draw:text-style-name="P76" svg:width="2.382cm" svg:height="0.75cm" draw:control="control112"/></text:p>
            </table:table-cell>
          </table:table-row>
          <table:table-row table:style-name="Tabella20.4">
            <table:table-cell table:style-name="Tabella20.A4" office:value-type="string">
              <text:p text:style-name="P34"><draw:control text:anchor-type="as-char" draw:z-index="112" draw:name="Forma27" draw:style-name="gr1" draw:text-style-name="P75" svg:width="6.007cm" svg:height="0.75cm" draw:control="control113"/></text:p>
            </table:table-cell>
            <table:table-cell table:style-name="Tabella20.B4" office:value-type="string">
              <text:p text:style-name="P35"><draw:control text:anchor-type="as-char" draw:z-index="113" draw:name="Forma28" draw:style-name="gr1" draw:text-style-name="P75" svg:width="7.383cm" svg:height="0.75cm" draw:control="control114"/></text:p>
            </table:table-cell>
            <table:table-cell table:style-name="Tabella20.C4" office:value-type="string">
              <text:p text:style-name="P36"><draw:control text:anchor-type="as-char" draw:z-index="114" draw:name="Forma29" draw:style-name="gr1" draw:text-style-name="P76" svg:width="2.382cm" svg:height="0.75cm" draw:control="control115"/></text:p>
            </table:table-cell>
          </table:table-row>
          <table:table-row table:style-name="Tabella20.1">
            <table:table-cell table:style-name="Tabella20.A5" office:value-type="string">
              <text:p text:style-name="P34"><draw:control text:anchor-type="as-char" draw:z-index="115" draw:name="Forma27" draw:style-name="gr1" draw:text-style-name="P75" svg:width="6.007cm" svg:height="0.75cm" draw:control="control116"/></text:p>
            </table:table-cell>
            <table:table-cell table:style-name="Tabella20.B5" office:value-type="string">
              <text:p text:style-name="P35"><draw:control text:anchor-type="as-char" draw:z-index="116" draw:name="Forma28" draw:style-name="gr1" draw:text-style-name="P75" svg:width="7.383cm" svg:height="0.75cm" draw:control="control117"/></text:p>
            </table:table-cell>
            <table:table-cell table:style-name="Tabella20.C5" office:value-type="string">
              <text:p text:style-name="P36"><draw:control text:anchor-type="as-char" draw:z-index="117" draw:name="Forma29" draw:style-name="gr1" draw:text-style-name="P76" svg:width="2.382cm" svg:height="0.75cm" draw:control="control118"/></text:p>
            </table:table-cell>
          </table:table-row>
        </table:table>
      </text:section>
      <text:section text:style-name="Sect1" text:name="Sezione116"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P63"><text:span text:style-name="T22">Acquisto brevetti e licenze </text:span><text:span text:style-name="T23">(fornitore)</text:span></text:p>
            </table:table-cell>
            <table:table-cell table:style-name="Tabella21.A1" office:value-type="string">
              <text:p text:style-name="P19">oggetto</text:p>
            </table:table-cell>
            <table:table-cell table:style-name="Tabella21.C1" office:value-type="string">
              <text:p text:style-name="P19">costo</text:p>
            </table:table-cell>
          </table:table-row>
        </table:table>
      </text:section>
      <text:section text:style-name="Sect1" text:name="Sezione117"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P34"><draw:control text:anchor-type="as-char" draw:z-index="118" draw:name="Forma27" draw:style-name="gr1" draw:text-style-name="P75" svg:width="6.007cm" svg:height="0.75cm" draw:control="control119"/></text:p>
            </table:table-cell>
            <table:table-cell table:style-name="Tabella22.B1" office:value-type="string">
              <text:p text:style-name="P35"><draw:control text:anchor-type="as-char" draw:z-index="119" draw:name="Forma28" draw:style-name="gr1" draw:text-style-name="P75" svg:width="7.383cm" svg:height="0.75cm" draw:control="control120"/></text:p>
            </table:table-cell>
            <table:table-cell table:style-name="Tabella22.C1" office:value-type="string">
              <text:p text:style-name="P36"><draw:control text:anchor-type="as-char" draw:z-index="120" draw:name="Forma29" draw:style-name="gr1" draw:text-style-name="P76" svg:width="2.382cm" svg:height="0.75cm" draw:control="control121"/></text:p>
            </table:table-cell>
          </table:table-row>
          <table:table-row table:style-name="Tabella22.2">
            <table:table-cell table:style-name="Tabella22.A2" office:value-type="string">
              <text:p text:style-name="P34"><draw:control text:anchor-type="as-char" draw:z-index="121" draw:name="Forma27" draw:style-name="gr1" draw:text-style-name="P75" svg:width="6.007cm" svg:height="0.75cm" draw:control="control122"/></text:p>
            </table:table-cell>
            <table:table-cell table:style-name="Tabella22.B2" office:value-type="string">
              <text:p text:style-name="P35"><draw:control text:anchor-type="as-char" draw:z-index="122" draw:name="Forma28" draw:style-name="gr1" draw:text-style-name="P75" svg:width="7.383cm" svg:height="0.75cm" draw:control="control123"/></text:p>
            </table:table-cell>
            <table:table-cell table:style-name="Tabella22.C2" office:value-type="string">
              <text:p text:style-name="P36"><draw:control text:anchor-type="as-char" draw:z-index="123" draw:name="Forma29" draw:style-name="gr1" draw:text-style-name="P76" svg:width="2.382cm" svg:height="0.75cm" draw:control="control124"/></text:p>
            </table:table-cell>
          </table:table-row>
          <table:table-row table:style-name="Tabella22.1">
            <table:table-cell table:style-name="Tabella22.A3" office:value-type="string">
              <text:p text:style-name="P34"><draw:control text:anchor-type="as-char" draw:z-index="124" draw:name="Forma27" draw:style-name="gr1" draw:text-style-name="P75" svg:width="6.007cm" svg:height="0.75cm" draw:control="control125"/></text:p>
            </table:table-cell>
            <table:table-cell table:style-name="Tabella22.B3" office:value-type="string">
              <text:p text:style-name="P35"><draw:control text:anchor-type="as-char" draw:z-index="125" draw:name="Forma28" draw:style-name="gr1" draw:text-style-name="P75" svg:width="7.383cm" svg:height="0.75cm" draw:control="control126"/></text:p>
            </table:table-cell>
            <table:table-cell table:style-name="Tabella22.C3" office:value-type="string">
              <text:p text:style-name="P36"><draw:control text:anchor-type="as-char" draw:z-index="126" draw:name="Forma29" draw:style-name="gr1" draw:text-style-name="P76" svg:width="2.382cm" svg:height="0.75cm" draw:control="control127"/></text:p>
            </table:table-cell>
          </table:table-row>
        </table:table>
      </text:section>
      <text:section text:style-name="Sect2" text:name="Sezione118"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P63"><text:span text:style-name="T22">Acquisizione risultati di ricerche </text:span><text:span text:style-name="T23">(fornitore)</text:span></text:p>
            </table:table-cell>
            <table:table-cell table:style-name="Tabella23.B1" office:value-type="string">
              <text:p text:style-name="P19">oggetto</text:p>
            </table:table-cell>
            <table:table-cell table:style-name="Tabella23.C1" office:value-type="string">
              <text:p text:style-name="P19">costo</text:p>
            </table:table-cell>
          </table:table-row>
          <text:soft-page-break/>
          <table:table-row table:style-name="Tabella23.2">
            <table:table-cell table:style-name="Tabella23.A2" office:value-type="string">
              <text:p text:style-name="P34"><draw:control text:anchor-type="as-char" draw:z-index="127" draw:name="Forma27" draw:style-name="gr1" draw:text-style-name="P75" svg:width="6.007cm" svg:height="0.75cm" draw:control="control128"/></text:p>
            </table:table-cell>
            <table:table-cell table:style-name="Tabella23.B2" office:value-type="string">
              <text:p text:style-name="P35"><draw:control text:anchor-type="as-char" draw:z-index="128" draw:name="Forma28" draw:style-name="gr1" draw:text-style-name="P75" svg:width="7.383cm" svg:height="0.75cm" draw:control="control129"/></text:p>
            </table:table-cell>
            <table:table-cell table:style-name="Tabella23.C2" office:value-type="string">
              <text:p text:style-name="P36"><draw:control text:anchor-type="as-char" draw:z-index="129" draw:name="Forma29" draw:style-name="gr1" draw:text-style-name="P76" svg:width="2.382cm" svg:height="0.75cm" draw:control="control130"/></text:p>
            </table:table-cell>
          </table:table-row>
          <table:table-row table:style-name="Tabella23.2">
            <table:table-cell table:style-name="Tabella23.A3" office:value-type="string">
              <text:p text:style-name="P34"><draw:control text:anchor-type="as-char" draw:z-index="130" draw:name="Forma27" draw:style-name="gr1" draw:text-style-name="P75" svg:width="6.007cm" svg:height="0.75cm" draw:control="control131"/></text:p>
            </table:table-cell>
            <table:table-cell table:style-name="Tabella23.B3" office:value-type="string">
              <text:p text:style-name="P35"><draw:control text:anchor-type="as-char" draw:z-index="131" draw:name="Forma28" draw:style-name="gr1" draw:text-style-name="P75" svg:width="7.383cm" svg:height="0.75cm" draw:control="control132"/></text:p>
            </table:table-cell>
            <table:table-cell table:style-name="Tabella23.C3" office:value-type="string">
              <text:p text:style-name="P36"><draw:control text:anchor-type="as-char" draw:z-index="132" draw:name="Forma29" draw:style-name="gr1" draw:text-style-name="P76" svg:width="2.382cm" svg:height="0.75cm" draw:control="control133"/></text:p>
            </table:table-cell>
          </table:table-row>
          <table:table-row table:style-name="Tabella23.4">
            <table:table-cell table:style-name="Tabella23.A4" office:value-type="string">
              <text:p text:style-name="P34"><draw:control text:anchor-type="as-char" draw:z-index="133" draw:name="Forma27" draw:style-name="gr1" draw:text-style-name="P75" svg:width="6.007cm" svg:height="0.75cm" draw:control="control134"/></text:p>
            </table:table-cell>
            <table:table-cell table:style-name="Tabella23.B4" office:value-type="string">
              <text:p text:style-name="P35"><draw:control text:anchor-type="as-char" draw:z-index="134" draw:name="Forma28" draw:style-name="gr1" draw:text-style-name="P75" svg:width="7.383cm" svg:height="0.75cm" draw:control="control135"/></text:p>
            </table:table-cell>
            <table:table-cell table:style-name="Tabella23.C4" office:value-type="string">
              <text:p text:style-name="P36"><draw:control text:anchor-type="as-char" draw:z-index="135" draw:name="Forma29" draw:style-name="gr1" draw:text-style-name="P76" svg:width="2.382cm" svg:height="0.75cm" draw:control="control136"/></text:p>
            </table:table-cell>
          </table:table-row>
          <table:table-row table:style-name="Tabella23.1">
            <table:table-cell table:style-name="Tabella23.A5" office:value-type="string">
              <text:p text:style-name="P43">Totale</text:p>
            </table:table-cell>
            <table:table-cell table:style-name="Tabella23.B5" office:value-type="string">
              <text:p text:style-name="P45"/>
            </table:table-cell>
            <table:table-cell table:style-name="Tabella23.C5" office:value-type="string">
              <text:p text:style-name="P46"><draw:control text:anchor-type="as-char" draw:z-index="136" draw:name="Forma29" draw:style-name="gr1" draw:text-style-name="P76" svg:width="2.382cm" svg:height="0.75cm" draw:control="control137"/></text:p>
            </table:table-cell>
          </table:table-row>
        </table:table>
        <text:p text:style-name="P57"><text:span text:style-name="T25">* </text:span><text:span text:style-name="T24">specificare singolarmente i contratti con organismi di ricerca e le consulenze specialistiche</text:span></text:p>
        <text:p text:style-name="P72"/>
        <text:p text:style-name="P72"/>
        <text:p text:style-name="P72"/>
      </text:section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66"><text:span text:style-name="T22">C<text:tab/>COSTI DEGLI STRUMENTI E DELLE ATTREZZATURE </text:span><text:span text:style-name="T23">(</text:span><text:bookmark-start text:name="OLE_LINK1"/><text:span text:style-name="T23">dettagliare le voci)</text:span><text:bookmark-end text:name="OLE_LINK1"/></text:p>
          </table:table-cell>
          <table:table-cell table:style-name="Tabella24.B1" office:value-type="string">
            <text:p text:style-name="P53">costo previsto</text:p>
          </table:table-cell>
        </table:table-row>
        <table:table-row table:style-name="Tabella24.2">
          <table:table-cell table:style-name="Tabella24.A2" office:value-type="string">
            <text:p text:style-name="P49"><draw:control text:anchor-type="as-char" draw:z-index="137" draw:name="Forma31" draw:style-name="gr1" draw:text-style-name="P75" svg:width="11.801cm" svg:height="0.75cm" draw:control="control138"/></text:p>
          </table:table-cell>
          <table:table-cell table:style-name="Tabella24.B2" office:value-type="string">
            <text:p text:style-name="P51"><draw:control text:anchor-type="as-char" draw:z-index="138" draw:name="Forma32" draw:style-name="gr1" draw:text-style-name="P76" svg:width="4.657cm" svg:height="0.75cm" draw:control="control139"/></text:p>
          </table:table-cell>
        </table:table-row>
        <table:table-row table:style-name="Tabella24.3">
          <table:table-cell table:style-name="Tabella24.A3" office:value-type="string">
            <text:p text:style-name="P49"><draw:control text:anchor-type="as-char" draw:z-index="139" draw:name="Forma31" draw:style-name="gr1" draw:text-style-name="P75" svg:width="11.801cm" svg:height="0.75cm" draw:control="control140"/></text:p>
          </table:table-cell>
          <table:table-cell table:style-name="Tabella24.B3" office:value-type="string">
            <text:p text:style-name="P51"><draw:control text:anchor-type="as-char" draw:z-index="140" draw:name="Forma32" draw:style-name="gr1" draw:text-style-name="P76" svg:width="4.657cm" svg:height="0.75cm" draw:control="control141"/></text:p>
          </table:table-cell>
        </table:table-row>
        <table:table-row table:style-name="Tabella24.3">
          <table:table-cell table:style-name="Tabella24.A3" office:value-type="string">
            <text:p text:style-name="P49"><draw:control text:anchor-type="as-char" draw:z-index="141" draw:name="Forma31" draw:style-name="gr1" draw:text-style-name="P75" svg:width="11.801cm" svg:height="0.75cm" draw:control="control142"/></text:p>
          </table:table-cell>
          <table:table-cell table:style-name="Tabella24.B3" office:value-type="string">
            <text:p text:style-name="P51"><draw:control text:anchor-type="as-char" draw:z-index="142" draw:name="Forma32" draw:style-name="gr1" draw:text-style-name="P76" svg:width="4.657cm" svg:height="0.75cm" draw:control="control143"/></text:p>
          </table:table-cell>
        </table:table-row>
        <table:table-row table:style-name="Tabella24.5">
          <table:table-cell table:style-name="Tabella24.A5" office:value-type="string">
            <text:p text:style-name="P49"><draw:control text:anchor-type="as-char" draw:z-index="143" draw:name="Forma31" draw:style-name="gr1" draw:text-style-name="P75" svg:width="11.801cm" svg:height="0.75cm" draw:control="control144"/></text:p>
          </table:table-cell>
          <table:table-cell table:style-name="Tabella24.B5" office:value-type="string">
            <text:p text:style-name="P51"><draw:control text:anchor-type="as-char" draw:z-index="144" draw:name="Forma32" draw:style-name="gr1" draw:text-style-name="P76" svg:width="4.657cm" svg:height="0.75cm" draw:control="control145"/></text:p>
          </table:table-cell>
        </table:table-row>
        <table:table-row table:style-name="Tabella24.6">
          <table:table-cell table:style-name="Tabella24.A6" office:value-type="string">
            <text:p text:style-name="P43">Totale</text:p>
          </table:table-cell>
          <table:table-cell table:style-name="Tabella24.B6" office:value-type="string">
            <text:p text:style-name="P47"><draw:control text:anchor-type="as-char" draw:z-index="145" draw:name="Forma32" draw:style-name="gr1" draw:text-style-name="P76" svg:width="4.657cm" svg:height="0.75cm" draw:control="control146"/></text:p>
          </table:table-cell>
        </table:table-row>
      </table:table>
      <text:p text:style-name="P20"/>
      <text:p text:style-name="P20"/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7"><text:span text:style-name="T22">D<text:tab/>ALTRI COSTI D’ESERCIZIO </text:span><text:span text:style-name="T23">(fornitore/dettaglio)</text:span></text:p>
          </table:table-cell>
          <table:table-cell table:style-name="Tabella2.B1" office:value-type="string">
            <text:p text:style-name="P55">costo previsto</text:p>
          </table:table-cell>
        </table:table-row>
        <table:table-row table:style-name="Tabella2.2">
          <table:table-cell table:style-name="Tabella2.A2" office:value-type="string">
            <text:p text:style-name="P50"><draw:control text:anchor-type="as-char" draw:z-index="148" draw:name="Forma31" draw:style-name="gr1" draw:text-style-name="P75" svg:width="11.801cm" svg:height="0.75cm" draw:control="control149"/></text:p>
          </table:table-cell>
          <table:table-cell table:style-name="Tabella2.B2" office:value-type="string">
            <text:p text:style-name="P52"><draw:control text:anchor-type="as-char" draw:z-index="149" draw:name="Forma32" draw:style-name="gr1" draw:text-style-name="P76" svg:width="4.657cm" svg:height="0.75cm" draw:control="control150"/></text:p>
          </table:table-cell>
        </table:table-row>
        <table:table-row table:style-name="Tabella2.3">
          <table:table-cell table:style-name="Tabella2.A3" office:value-type="string">
            <text:p text:style-name="P50"><draw:control text:anchor-type="as-char" draw:z-index="150" draw:name="Forma31" draw:style-name="gr1" draw:text-style-name="P75" svg:width="11.801cm" svg:height="0.75cm" draw:control="control151"/></text:p>
          </table:table-cell>
          <table:table-cell table:style-name="Tabella2.B3" office:value-type="string">
            <text:p text:style-name="P52"><draw:control text:anchor-type="as-char" draw:z-index="151" draw:name="Forma32" draw:style-name="gr1" draw:text-style-name="P76" svg:width="4.657cm" svg:height="0.75cm" draw:control="control152"/></text:p>
          </table:table-cell>
        </table:table-row>
        <table:table-row table:style-name="Tabella2.3">
          <table:table-cell table:style-name="Tabella2.A3" office:value-type="string">
            <text:p text:style-name="P50"><draw:control text:anchor-type="as-char" draw:z-index="152" draw:name="Forma31" draw:style-name="gr1" draw:text-style-name="P75" svg:width="11.801cm" svg:height="0.75cm" draw:control="control153"/></text:p>
          </table:table-cell>
          <table:table-cell table:style-name="Tabella2.B3" office:value-type="string">
            <text:p text:style-name="P52"><draw:control text:anchor-type="as-char" draw:z-index="153" draw:name="Forma32" draw:style-name="gr1" draw:text-style-name="P76" svg:width="4.657cm" svg:height="0.75cm" draw:control="control154"/></text:p>
          </table:table-cell>
        </table:table-row>
        <table:table-row table:style-name="Tabella2.3">
          <table:table-cell table:style-name="Tabella2.A3" office:value-type="string">
            <text:p text:style-name="P50"><draw:control text:anchor-type="as-char" draw:z-index="154" draw:name="Forma31" draw:style-name="gr1" draw:text-style-name="P75" svg:width="11.801cm" svg:height="0.75cm" draw:control="control155"/></text:p>
          </table:table-cell>
          <table:table-cell table:style-name="Tabella2.B3" office:value-type="string">
            <text:p text:style-name="P52"><draw:control text:anchor-type="as-char" draw:z-index="155" draw:name="Forma32" draw:style-name="gr1" draw:text-style-name="P76" svg:width="4.657cm" svg:height="0.75cm" draw:control="control156"/></text:p>
          </table:table-cell>
        </table:table-row>
        <table:table-row table:style-name="Tabella2.3">
          <table:table-cell table:style-name="Tabella2.A3" office:value-type="string">
            <text:p text:style-name="P50"><draw:control text:anchor-type="as-char" draw:z-index="156" draw:name="Forma31" draw:style-name="gr1" draw:text-style-name="P75" svg:width="11.801cm" svg:height="0.75cm" draw:control="control157"/></text:p>
          </table:table-cell>
          <table:table-cell table:style-name="Tabella2.B3" office:value-type="string">
            <text:p text:style-name="P52"><draw:control text:anchor-type="as-char" draw:z-index="157" draw:name="Forma32" draw:style-name="gr1" draw:text-style-name="P76" svg:width="4.657cm" svg:height="0.75cm" draw:control="control158"/></text:p>
          </table:table-cell>
        </table:table-row>
        <table:table-row table:style-name="Tabella2.3">
          <table:table-cell table:style-name="Tabella2.A7" office:value-type="string">
            <text:p text:style-name="P50"><draw:control text:anchor-type="as-char" draw:z-index="158" draw:name="Forma31" draw:style-name="gr1" draw:text-style-name="P75" svg:width="11.801cm" svg:height="0.75cm" draw:control="control159"/></text:p>
          </table:table-cell>
          <table:table-cell table:style-name="Tabella2.B7" office:value-type="string">
            <text:p text:style-name="P52"><draw:control text:anchor-type="as-char" draw:z-index="159" draw:name="Forma32" draw:style-name="gr1" draw:text-style-name="P76" svg:width="4.657cm" svg:height="0.75cm" draw:control="control160"/></text:p>
          </table:table-cell>
        </table:table-row>
        <table:table-row table:style-name="Tabella2.8">
          <table:table-cell table:style-name="Tabella2.A8" office:value-type="string">
            <text:p text:style-name="P44">Totale</text:p>
          </table:table-cell>
          <table:table-cell table:style-name="Tabella2.B8" office:value-type="string">
            <text:p text:style-name="P48"><draw:control text:anchor-type="as-char" draw:z-index="160" draw:name="Forma32" draw:style-name="gr1" draw:text-style-name="P76" svg:width="4.657cm" svg:height="0.75cm" draw:control="control161"/></text:p>
          </table:table-cell>
        </table:table-row>
      </table:table>
      <text:p text:style-name="P21"/>
      <text:p text:style-name="P21"/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8"><draw:control text:anchor-type="paragraph" draw:z-index="174" draw:name="Forma51" draw:style-name="gr2" draw:text-style-name="P75" svg:width="0.239cm" svg:height="0.003cm" svg:x="-0.564cm" svg:y="1.937cm" draw:control="control175"/><text:span text:style-name="T22">E<text:tab/>SPESE DEL TITOLARE E DEI SOCI ATTIVI DI IMPRESE INDIVIDUALI O SOCIETA’ DI PERSONE </text:span><text:span text:style-name="T23">(nominativi)</text:span></text:p>
          </table:table-cell>
          <table:table-cell table:style-name="Tabella6.B1" office:value-type="string">
            <text:p text:style-name="P23"/>
            <text:p text:style-name="P24">profilo/qualifica</text:p>
            <text:p text:style-name="P24"/>
          </table:table-cell>
          <table:table-cell table:style-name="Tabella6.B1" office:value-type="string">
            <text:p text:style-name="P24"><text:span text:style-name="T26">periodo</text:span> </text:p>
            <text:p text:style-name="P25">(data iniziale e data finale)</text:p>
          </table:table-cell>
          <table:table-cell table:style-name="Tabella6.D1" office:value-type="string">
            <text:p text:style-name="P24">costo</text:p>
          </table:table-cell>
        </table:table-row>
        <text:soft-page-break/>
        <table:table-row table:style-name="Tabella6.2">
          <table:table-cell table:style-name="Tabella6.A1" office:value-type="string">
            <text:p text:style-name="P58"><draw:control text:anchor-type="as-char" draw:z-index="161" draw:name="Forma33" draw:style-name="gr1" draw:text-style-name="P75" svg:width="5.522cm" svg:height="0.75cm" draw:control="control162"/></text:p>
          </table:table-cell>
          <table:table-cell table:style-name="Tabella6.B1" office:value-type="string">
            <text:p text:style-name="P23"><draw:control text:anchor-type="as-char" draw:z-index="162" draw:name="Forma34" draw:style-name="gr1" draw:text-style-name="P75" svg:width="2.959cm" svg:height="0.75cm" draw:control="control163"/></text:p>
          </table:table-cell>
          <table:table-cell table:style-name="Tabella6.B1" office:value-type="string">
            <text:p text:style-name="P23"><draw:control text:anchor-type="as-char" draw:z-index="163" draw:name="Forma35" draw:style-name="gr1" draw:text-style-name="P75" svg:width="3.693cm" svg:height="0.75cm" draw:control="control164"/></text:p>
          </table:table-cell>
          <table:table-cell table:style-name="Tabella6.D1" office:value-type="string">
            <text:p text:style-name="P23"><draw:control text:anchor-type="as-char" draw:z-index="164" draw:name="Forma36" draw:style-name="gr1" draw:text-style-name="P76" svg:width="2.964cm" svg:height="0.75cm" draw:control="control165"/></text:p>
          </table:table-cell>
        </table:table-row>
        <table:table-row table:style-name="Tabella6.3">
          <table:table-cell table:style-name="Tabella6.A1" office:value-type="string">
            <text:p text:style-name="P58"><draw:control text:anchor-type="as-char" draw:z-index="165" draw:name="Forma33" draw:style-name="gr1" draw:text-style-name="P75" svg:width="5.522cm" svg:height="0.75cm" draw:control="control166"/></text:p>
          </table:table-cell>
          <table:table-cell table:style-name="Tabella6.B1" office:value-type="string">
            <text:p text:style-name="P22"><draw:control text:anchor-type="as-char" draw:z-index="166" draw:name="Forma34" draw:style-name="gr1" draw:text-style-name="P75" svg:width="2.959cm" svg:height="0.75cm" draw:control="control167"/></text:p>
          </table:table-cell>
          <table:table-cell table:style-name="Tabella6.B1" office:value-type="string">
            <text:p text:style-name="P22"><draw:control text:anchor-type="as-char" draw:z-index="167" draw:name="Forma35" draw:style-name="gr1" draw:text-style-name="P75" svg:width="3.693cm" svg:height="0.75cm" draw:control="control168"/></text:p>
          </table:table-cell>
          <table:table-cell table:style-name="Tabella6.D1" office:value-type="string">
            <text:p text:style-name="P22"><draw:control text:anchor-type="as-char" draw:z-index="168" draw:name="Forma36" draw:style-name="gr1" draw:text-style-name="P76" svg:width="2.964cm" svg:height="0.75cm" draw:control="control169"/></text:p>
          </table:table-cell>
        </table:table-row>
        <table:table-row table:style-name="Tabella6.4">
          <table:table-cell table:style-name="Tabella6.A4" office:value-type="string">
            <text:p text:style-name="P58"><draw:control text:anchor-type="as-char" draw:z-index="169" draw:name="Forma33" draw:style-name="gr1" draw:text-style-name="P75" svg:width="5.522cm" svg:height="0.75cm" draw:control="control170"/></text:p>
          </table:table-cell>
          <table:table-cell table:style-name="Tabella6.B1" office:value-type="string">
            <text:p text:style-name="P22"><draw:control text:anchor-type="as-char" draw:z-index="170" draw:name="Forma34" draw:style-name="gr1" draw:text-style-name="P76" svg:width="2.959cm" svg:height="0.75cm" draw:control="control171"/></text:p>
          </table:table-cell>
          <table:table-cell table:style-name="Tabella6.B1" office:value-type="string">
            <text:p text:style-name="P22"><draw:control text:anchor-type="as-char" draw:z-index="171" draw:name="Forma35" draw:style-name="gr1" draw:text-style-name="P75" svg:width="3.693cm" svg:height="0.75cm" draw:control="control172"/></text:p>
          </table:table-cell>
          <table:table-cell table:style-name="Tabella6.D1" office:value-type="string">
            <text:p text:style-name="P22"><draw:control text:anchor-type="as-char" draw:z-index="172" draw:name="Forma36" draw:style-name="gr1" draw:text-style-name="P76" svg:width="2.964cm" svg:height="0.75cm" draw:control="control173"/></text:p>
          </table:table-cell>
        </table:table-row>
        <table:table-row table:style-name="Tabella6.5">
          <table:table-cell table:style-name="Tabella6.A5" table:number-columns-spanned="3" office:value-type="string">
            <text:p text:style-name="P44">Totale</text:p>
          </table:table-cell>
          <table:covered-table-cell/>
          <table:covered-table-cell/>
          <table:table-cell table:style-name="Tabella6.D5" office:value-type="string">
            <text:p text:style-name="P48"><draw:control text:anchor-type="as-char" draw:z-index="173" draw:name="Forma36" draw:style-name="gr1" draw:text-style-name="P76" svg:width="2.964cm" svg:height="0.75cm" draw:control="control174"/></text:p>
          </table:table-cell>
        </table:table-row>
      </table:table>
      <text:p text:style-name="P21"/>
      <text:p text:style-name="P20"/>
      <text:p text:style-name="P2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61">F<text:tab/>ALTRE CATEGORIE DI SPESE (A FORFAIT – PARI AL 15% DELLA VOCE A) </text:p>
          </table:table-cell>
          <table:table-cell table:style-name="Tabella27.B1" office:value-type="string">
            <text:p text:style-name="P53">costo previsto</text:p>
          </table:table-cell>
        </table:table-row>
        <table:table-row table:style-name="Tabella27.1">
          <table:table-cell table:style-name="Tabella27.A2" office:value-type="string">
            <text:p text:style-name="P65"><draw:control text:anchor-type="as-char" draw:z-index="146" draw:name="Forma33" draw:style-name="gr1" draw:text-style-name="P76" svg:width="11.614cm" svg:height="0.75cm" draw:control="control147"/></text:p>
          </table:table-cell>
          <table:table-cell table:style-name="Tabella27.B1" office:value-type="string">
            <text:p text:style-name="P54"><draw:control text:anchor-type="as-char" draw:z-index="147" draw:name="Forma36" draw:style-name="gr1" draw:text-style-name="P76" svg:width="2.964cm" svg:height="0.75cm" draw:control="control148"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ientro_20_normale" style:display-name="Rientro normal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" style:font-family-generic="swiss" fo:font-size="11pt" style:font-size-asian="11pt" style:font-name-complex="Univers (WN)" style:font-family-complex="'Univers (WN)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loext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T11" style:family="paragraph" style:parent-style-name="Standard">
      <style:paragraph-properties fo:margin-top="0cm" fo:margin-bottom="0.176cm" loext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, 'Times New Roman'" style:font-family-generic="roman" style:font-pitch="variable" fo:font-size="11pt" fo:language="en" fo:country="GB" style:font-size-asian="11pt" style:font-name-complex="Times" style:font-family-complex="Times, 'Times New Roman'" style:font-family-generic-complex="roman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fo:color="#993300" style:font-name="Wingdings 2" fo:font-family="'Wingdings 2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8pt"/>
    </style:style>
    <style:style style:name="WW8Num5z0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fo:color="#000000"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/>
    </style:style>
    <style:style style:name="WW8Num5z2" style:family="text">
      <style:text-properties fo:color="#993366" style:font-name="Wingdings 3" fo:font-family="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10pt"/>
    </style:style>
    <style:style style:name="WW8Num5z3" style:family="text">
      <style:text-properties fo:color="#ff0000"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/>
    </style:style>
    <style:style style:name="WW8Num5z5" style:family="text"/>
    <style:style style:name="WW8Num6z0" style:family="text">
      <style:text-properties fo:color="#993300" style:font-name="Wingdings 3" fo:font-family="'Wingdings 3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93300" style:font-name="Wingdings 3" fo:font-family="'Wingdings 3'" style:font-family-generic="roman" style:font-pitch="variable" style:font-charset="x-symbol" fo:font-size="8pt" fo:font-style="normal" fo:font-weight="normal" style:font-size-asian="8pt" style:font-style-asian="normal" style:font-weight-asian="normal" style:font-name-complex="Wingdings 3" style:font-family-complex="'Wingdings 3'" style:font-family-generic-complex="roman" style:font-pitch-complex="variable" style:font-charset-complex="x-symbol" style:font-size-complex="8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25% 100%" fo:font-size="8pt" style:font-size-asian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  <style:text-properties style:font-name="Tahoma"/>
      </text:list-level-style-bullet>
      <text:list-level-style-bullet text:level="3" text:style-name="WW8Num5z2" style:num-suffix="." text:bullet-char="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Wingdings 3"/>
      </text:list-level-style-bullet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5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5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z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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ca508" style:font-size-asian="9pt" style:font-style-asian="italic" style:font-weight-asian="normal" style:font-name-complex="Tahoma" style:font-size-complex="9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name="Arial" fo:font-size="8pt" fo:font-style="italic" officeooo:paragraph-rsid="00536aec" style:font-size-asian="8pt" style:font-style-asian="italic" style:font-name-complex="Arial" style:font-size-complex="8pt"/>
    </style:style>
    <style:style style:name="M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fo:font-style="italic" fo:font-weight="normal" officeooo:paragraph-rsid="007c4dd9" style:font-size-asian="9pt" style:font-style-asian="italic" style:font-weight-asian="normal" style:font-name-complex="Tahoma" style:font-size-complex="9pt" style:font-style-complex="italic" style:font-weight-complex="normal"/>
    </style:style>
    <style:style style:name="M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paragraph-rsid="007ca508"/>
    </style:style>
    <style:style style:name="MP5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officeooo:paragraph-rsid="007ca508"/>
    </style:style>
    <style:style style:name="MP6" style:family="paragraph" style:parent-style-name="Header">
      <style:paragraph-properties>
        <style:tab-stops>
          <style:tab-stop style:position="17.145cm" style:type="right"/>
        </style:tab-stops>
      </style:paragraph-properties>
      <style:text-properties style:font-size-complex="11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8" style:family="paragraph" style:parent-style-name="Standard">
      <style:text-properties officeooo:paragraph-rsid="0057e275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9pt" officeooo:paragraph-rsid="002e8552" style:font-size-asian="9pt" style:font-name-complex="Tahoma" style:font-size-complex="9pt"/>
    </style:style>
    <style:style style:name="MP10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2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3" style:family="paragraph" style:parent-style-name="Header">
      <style:paragraph-properties>
        <style:tab-stops>
          <style:tab-stop style:position="17.145cm" style:type="right"/>
        </style:tab-stops>
      </style:paragraph-properties>
    </style:style>
    <style:style style:name="MP14" style:family="paragraph" style:parent-style-name="Footer">
      <style:paragraph-properties fo:text-align="end" style:justify-single-word="false"/>
    </style:style>
    <style:style style:name="MP15" style:family="paragraph" style:parent-style-name="Footer">
      <style:text-properties style:font-name="Tahoma" fo:font-size="9pt" officeooo:paragraph-rsid="002e8552" style:font-size-asian="9pt" style:font-name-complex="Tahoma" style:font-size-complex="9pt"/>
    </style:style>
    <style:style style:name="MP16" style:family="paragraph" style:parent-style-name="Footer">
      <style:text-properties style:font-name="Tahoma" fo:font-size="8pt" officeooo:rsid="001617be" officeooo:paragraph-rsid="002e8552" style:font-size-asian="8pt" style:font-name-complex="Tahoma" style:font-size-complex="8pt"/>
    </style:style>
    <style:style style:name="MP17" style:family="paragraph" style:parent-style-name="Footer">
      <style:text-properties style:font-name="Tahoma" fo:font-size="9pt" officeooo:paragraph-rsid="004f2a95" style:font-size-asian="9pt" style:font-name-complex="Tahoma" style:font-size-complex="9pt"/>
    </style:style>
    <style:style style:name="MP18" style:family="paragraph" style:parent-style-name="Footer">
      <style:text-properties style:font-name="Tahoma" fo:font-size="9pt" style:font-size-asian="9pt" style:font-name-complex="Tahoma" style:font-size-complex="9pt"/>
    </style:style>
    <style:style style:name="MT1" style:family="text">
      <style:text-properties officeooo:rsid="007c4dd9"/>
    </style:style>
    <style:style style:name="MT2" style:family="text">
      <style:text-properties style:font-name="Tahoma" fo:font-size="8pt" officeooo:rsid="001617be" style:font-size-asian="8pt" style:font-name-complex="Tahoma" style:font-size-complex="8pt"/>
    </style:style>
    <style:style style:name="MT3" style:family="text">
      <style:text-properties style:font-name="Tahoma" fo:font-size="8pt" officeooo:rsid="007cbc7c" style:font-size-asian="8pt" style:font-name-complex="Tahoma" style:font-size-complex="8pt"/>
    </style:style>
    <style:style style:name="MT4" style:family="text">
      <style:text-properties style:font-name="Tahoma" fo:font-size="9pt" style:font-size-asian="9pt" style:font-name-complex="Tahoma" style:font-size-complex="9pt"/>
    </style:style>
    <style:style style:name="MT5" style:family="text">
      <style:text-properties fo:color="#333333" style:font-name="Tahoma" fo:font-size="9pt" style:font-size-asian="9pt" style:font-name-complex="Tahoma" style:font-size-complex="9pt"/>
    </style:style>
    <style:style style:name="MT6" style:family="text">
      <style:text-properties fo:color="#333333" style:font-name="Arial" fo:font-size="9pt" style:font-size-asian="9pt" style:font-name-complex="Arial" style:font-size-complex="9pt"/>
    </style:style>
    <style:style style:name="MT7" style:family="text">
      <style:text-properties fo:color="#333333" fo:font-size="9pt" style:font-size-asian="9pt" style:font-name-complex="Arial" style:font-size-complex="9pt"/>
    </style:style>
    <style:style style:name="MT8" style:family="text">
      <style:text-properties officeooo:rsid="0043fda9"/>
    </style:style>
    <style:style style:name="M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10" style:family="text">
      <style:text-properties style:font-name="Tahoma" fo:font-weight="bold" style:font-weight-asian="bold" style:font-name-complex="Tahoma"/>
    </style:style>
    <style:style style:name="MT11" style:family="text">
      <style:text-properties style:font-name="Arial" fo:font-size="9.5pt" style:font-size-asian="9.5pt" style:font-name-complex="Arial" style:font-size-complex="9.5pt"/>
    </style:style>
    <style:style style:name="MT12" style:family="text">
      <style:text-properties fo:color="#333333" style:font-name="Arial" fo:font-size="9.5pt" style:font-size-asian="9.5pt" style:font-name-complex="Arial" style:font-size-complex="9.5pt"/>
    </style:style>
    <style:style style:name="MT13" style:family="text">
      <style:text-properties fo:color="#333333" fo:font-size="9.5pt" style:font-size-asian="9.5pt" style:font-name-complex="Arial" style:font-size-complex="9.5pt"/>
    </style:style>
    <style:style style:name="MT14" style:family="text">
      <style:text-properties fo:font-size="7pt" style:font-size-asian="7pt" style:font-size-complex="7pt"/>
    </style:style>
    <style:style style:name="MT15" style:family="text">
      <style:text-properties fo:color="#333333" fo:font-size="8pt" officeooo:rsid="001617be" style:font-size-asian="8pt" style:font-size-complex="8pt"/>
    </style:style>
    <style:style style:name="MT16" style:family="text">
      <style:text-properties fo:color="#333333" fo:font-size="8pt" officeooo:rsid="004f2a95" style:font-size-asian="8pt" style:font-size-complex="8pt"/>
    </style:style>
    <style:style style:name="MT17" style:family="text">
      <style:text-properties fo:color="#333333" style:font-name="Arial" fo:font-size="9.5pt" officeooo:rsid="001617be" style:font-size-asian="9.5pt" style:font-name-complex="Arial" style:font-size-complex="9.5pt"/>
    </style:style>
    <style:style style:name="MT18" style:family="text">
      <style:text-properties fo:color="#333333" fo:font-size="9.5pt" officeooo:rsid="001617be" style:font-size-asian="9.5pt" style:font-name-complex="Arial" style:font-size-complex="9.5pt"/>
    </style:style>
    <style:style style:name="MT19" style:family="text">
      <style:text-properties fo:color="#333333" fo:font-size="7pt" officeooo:rsid="001617be" style:font-size-asian="7pt" style:font-size-complex="7pt"/>
    </style:style>
    <style:style style:name="MT20" style:family="text">
      <style:text-properties fo:color="#333333" officeooo:rsid="001617b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cm" fo:margin-left="0cm" fo:margin-right="0cm" fo:margin-bottom="0.711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953cm" fo:margin-bottom="0.88cm" fo:margin-left="1.87cm" fo:margin-right="1.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1.236cm" fo:margin-left="0cm" fo:margin-right="0cm" fo:margin-top="1.138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0.75cm" fo:margin-bottom="0.8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0.75cm" fo:margin-bottom="0.88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75cm" fo:margin-bottom="0.88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17.413cm" svg:y="26.645cm" svg:width="0.861cm" svg:height="0.831cm" draw:z-index="177"><draw:image xlink:href="Pictures/100000000000006500000062AB29A23A58CA8507.jpg" xlink:type="simple" xlink:show="embed" xlink:actuate="onLoad" loext:mime-type="image/jpeg"/></draw:frame><text:span text:style-name="MT1">5</text:span>. <text:span text:style-name="MT1">Dettaglio costi partecipante</text:span></text:p>
      </style:header>
      <loext:header-first>
        <text:p text:style-name="MP2"><text:tab/></text:p>
        <text:p text:style-name="MP3"><draw:frame draw:style-name="Mfr1" draw:name="Immagine16" text:anchor-type="paragraph" svg:x="17.413cm" svg:y="26.314cm" svg:width="0.861cm" svg:height="0.831cm" draw:z-index="178"><draw:image xlink:href="Pictures/100000000000006500000062AB29A23A58CA8507.jpg" xlink:type="simple" xlink:show="embed" xlink:actuate="onLoad" loext:mime-type="image/jpeg"/></draw:frame><text:span text:style-name="MT1">5</text:span>. <text:span text:style-name="MT1">Dettaglio costi partecipante</text:span></text:p>
      </loext:header-first>
      <style:footer>
        <text:p text:style-name="MP4"><text:span text:style-name="MT2">Modulo certificato ai sensi dell'art. 9, comma 4, della l.p. 23/1992 e approvato con determina n. </text:span><text:span text:style-name="MT3">757</text:span><text:span text:style-name="MT2"> di data </text:span><text:span text:style-name="MT3">12 novembre 2020</text:span><text:span text:style-name="MT2"> del </text:span><text:span text:style-name="MT3">Servizio agevolazioni e incentivi all’economia (APIAE)</text:span><text:span text:style-name="MT4"><text:tab/></text:span></text:p>
        <text:p text:style-name="MP4"><text:span text:style-name="Page_20_Number"><text:span text:style-name="MT5"><text:tab/></text:span></text:span><text:span text:style-name="Page_20_Number"><text:span text:style-name="MT6">pagina </text:span></text:span><text:span text:style-name="Page_20_Number"><text:span text:style-name="MT7"><text:page-number text:select-page="current">2</text:page-number></text:span></text:span><text:span text:style-name="Page_20_Number"><text:span text:style-name="MT6"><text:s/>di </text:span></text:span><text:span text:style-name="Page_20_Number"><text:span text:style-name="MT7"><text:page-count style:num-format="1">4</text:page-count></text:span></text:span></text:p>
      </style:footer>
      <loext:footer-first>
        <text:p text:style-name="MP4"><text:span text:style-name="MT2">Modulo certificato ai sensi dell'art. 9, comma 4, della l.p. 23/1992 e approvato con determina n. </text:span><text:span text:style-name="MT3">757</text:span><text:span text:style-name="MT2"> di data </text:span><text:span text:style-name="MT3">12 novembre 2020</text:span><text:span text:style-name="MT2"> del </text:span><text:span text:style-name="MT3">Servizio agevolazioni e incentivi all’economia (APIAE)</text:span><text:span text:style-name="MT4"><text:tab/></text:span></text:p>
        <text:p text:style-name="MP5"><text:span text:style-name="Page_20_Number"><text:span text:style-name="MT5"><text:tab/></text:span></text:span><text:span text:style-name="Page_20_Number"><text:span text:style-name="MT6">pagina </text:span></text:span><text:span text:style-name="Page_20_Number"><text:span text:style-name="MT7"><text:page-number text:select-page="current">1</text:page-number></text:span></text:span><text:span text:style-name="Page_20_Number"><text:span text:style-name="MT6"><text:s/>di </text:span></text:span><text:span text:style-name="Page_20_Number"><text:span text:style-name="MT7"><text:page-count style:num-format="1">4</text:page-count></text:span></text:span></text:p>
      </loext:footer-first>
    </style:master-page>
    <style:master-page style:name="Converti_20_1" style:display-name="Converti 1" style:page-layout-name="Mpm2">
      <style:header>
        <text:p text:style-name="MP6"/>
      </style:header>
      <style:footer>
        <text:p text:style-name="MP7"><text:span text:style-name="MT4">Progetto di ricerca 01/17 <text:tab/></text:span><text:span text:style-name="Page_20_Number"><text:span text:style-name="MT6">pagina </text:span></text:span><text:span text:style-name="Page_20_Number"><text:span text:style-name="MT7"><text:page-number text:select-page="current">0</text:page-number></text:span></text:span><text:span text:style-name="Page_20_Number"><text:span text:style-name="MT6"><text:s/>di </text:span></text:span><text:span text:style-name="Page_20_Number"><text:span text:style-name="MT7"><text:page-count style:num-format="1">4</text:page-count></text:span></text:span></text:p>
      </style:footer>
    </style:master-page>
    <style:master-page style:name="Converti_20_2" style:display-name="Converti 2" style:page-layout-name="Mpm3">
      <style:header>
        <text:p text:style-name="MP8"/>
      </style:header>
      <style:footer>
        <text:p text:style-name="MP9"><draw:frame draw:style-name="Mfr1" draw:name="Immagine3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0">Modulo certificato ai sensi dell'art. 9, comma 4, della l.p. 23/1992 e approvato con determina n. 387 di data 3 luglio 2017 del Dirigente di APIAE <text:s text:c="3"/><text:span text:style-name="MT8"><text:s text:c="176"/></text:span><text:page-number text:select-page="current">0</text:page-number></text:p>
      </style:footer>
    </style:master-page>
    <style:master-page style:name="Converti_20_3" style:display-name="Converti 3" style:page-layout-name="Mpm4">
      <style:header>
        <text:p text:style-name="Header"/>
      </style:header>
      <style:footer>
        <text:p text:style-name="MP9"><draw:frame draw:style-name="Mfr1" draw:name="Immagine4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4" style:display-name="Converti 4" style:page-layout-name="Mpm5">
      <style:header>
        <text:p text:style-name="MP8"/>
      </style:header>
      <style:footer>
        <text:p text:style-name="MP9"><draw:frame draw:style-name="Mfr1" draw:name="Immagine5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5" style:display-name="Converti 5" style:page-layout-name="Mpm6">
      <style:header>
        <text:p text:style-name="Header"/>
      </style:header>
      <style:footer>
        <text:p text:style-name="MP9"><draw:frame draw:style-name="Mfr1" draw:name="Immagine6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2">
      <style:header>
        <text:p text:style-name="Header"/>
      </style:header>
      <style:footer>
        <text:p text:style-name="Footer"/>
      </style:footer>
    </style:master-page>
    <style:master-page style:name="Converti_20_8" style:display-name="Converti 8" style:page-layout-name="Mpm2">
      <style:header>
        <text:p text:style-name="Header"/>
      </style:header>
      <style:footer>
        <text:p text:style-name="Footer"/>
      </style:footer>
    </style:master-page>
    <style:master-page style:name="Converti_20_9" style:display-name="Converti 9" style:page-layout-name="Mpm7">
      <style:header>
        <text:p text:style-name="Header"/>
      </style:header>
      <style:footer>
        <text:p text:style-name="MP9"><draw:frame draw:style-name="Mfr1" draw:name="Immagine7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10" style:display-name="Converti 10" style:page-layout-name="Mpm8">
      <style:header>
        <text:p text:style-name="Header"/>
      </style:header>
      <style:footer>
        <text:p text:style-name="MP9"><draw:frame draw:style-name="Mfr1" draw:name="Immagine8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11" style:display-name="Converti 11" style:page-layout-name="Mpm9">
      <style:header>
        <text:p text:style-name="Header"/>
      </style:header>
      <style:footer>
        <text:p text:style-name="MP9"><draw:frame draw:style-name="Mfr1" draw:name="Immagine9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  <text:p text:style-name="MP12"><text:page-number text:select-page="current">0</text:page-number></text:p>
      </style:footer>
    </style:master-page>
    <style:master-page style:name="Converti_20_12" style:display-name="Converti 12" style:page-layout-name="Mpm10">
      <style:header>
        <text:p text:style-name="MP13"><text:span text:style-name="MT9">C2.8 – PROGETTO DI RICERCA (segue)<text:tab/></text:span><text:span text:style-name="MT10">SCHEDA C2 – RICERCA – VALUTATIVA E NEGOZIALE</text:span></text:p>
      </style:header>
      <style:footer>
        <text:p text:style-name="MP14"><text:span text:style-name="MT11">pagina</text:span><text:span text:style-name="Page_20_Number"><text:span text:style-name="MT12"> </text:span></text:span><text:span text:style-name="Page_20_Number"><text:span text:style-name="MT13"><text:page-number text:select-page="current">0</text:page-number></text:span></text:span><text:span text:style-name="Page_20_Number"><text:span text:style-name="MT12"><text:s/>di </text:span></text:span><text:span text:style-name="Page_20_Number"><text:span text:style-name="MT13"><text:page-count style:num-format="1">4</text:page-count></text:span></text:span></text:p>
        <text:p text:style-name="MP9"><draw:frame draw:style-name="Mfr1" draw:name="Immagine10" text:anchor-type="paragraph" svg:x="25.033cm" svg:y="0.026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</style:footer>
    </style:master-page>
    <style:master-page style:name="Converti_20_13" style:display-name="Converti 13" style:page-layout-name="Mpm11">
      <style:header>
        <text:p text:style-name="MP13"><draw:frame draw:style-name="Mfr1" draw:name="Immagine11" text:anchor-type="paragraph" svg:x="17.731cm" svg:y="26.016cm" svg:width="0.861cm" svg:height="0.831cm" draw:z-index="0"><draw:image xlink:href="Pictures/100000000000006500000062AB29A23A58CA8507.jpg" xlink:type="simple" xlink:show="embed" xlink:actuate="onLoad" loext:mime-type="image/jpeg"/></draw:frame><text:span text:style-name="MT9">C2.8 – PROGETTO DI RICERCA (segue)<text:tab/></text:span><text:span text:style-name="MT10">SCHEDA C2 – RICERCA – VALUTATIVA E NEGOZIALE</text:span></text:p>
      </style:header>
      <style:footer>
        <text:p text:style-name="MP14"><text:span text:style-name="MT11">pagina</text:span><text:span text:style-name="Page_20_Number"><text:span text:style-name="MT12"> </text:span></text:span><text:span text:style-name="Page_20_Number"><text:span text:style-name="MT13"><text:page-number text:select-page="current">0</text:page-number></text:span></text:span><text:span text:style-name="Page_20_Number"><text:span text:style-name="MT12"><text:s/>di </text:span></text:span><text:span text:style-name="Page_20_Number"><text:span text:style-name="MT13"><text:page-count style:num-format="1">4</text:page-count></text:span></text:span></text:p>
        <text:p text:style-name="MP9">Progetto di ricerca 01/17 </text:p>
        <text:p text:style-name="MP11">Modulo certificato ai sensi dell'art. 9, comma 4, della l.p. 23/1992 e approvato con determina n. 387 di data 3 luglio 2017 del Dirigente di APIAE</text:p>
      </style:footer>
    </style:master-page>
    <style:master-page style:name="Converti_20_14" style:display-name="Converti 14" style:page-layout-name="Mpm12">
      <style:header>
        <text:p text:style-name="Header"/>
      </style:header>
      <style:footer>
        <text:p text:style-name="MP9"><draw:frame draw:style-name="Mfr1" draw:name="Immagine12" text:anchor-type="paragraph" svg:x="17.413cm" svg:y="-0.503cm" svg:width="0.861cm" svg:height="0.831cm" draw:z-index="0"><draw:image xlink:href="Pictures/100000000000006500000062AB29A23A58CA8507.jpg" xlink:type="simple" xlink:show="embed" xlink:actuate="onLoad" loext:mime-type="image/jpeg"/></draw:frame>Progetto di ricerca 01/17 </text:p>
        <text:p text:style-name="MP11">Modulo certificato ai sensi dell'art. 9, comma 4, della l.p. 23/1992 e approvato con determina n. 387 di data 3 luglio 2017 del Dirigente di APIAE</text:p>
      </style:footer>
    </style:master-page>
    <style:master-page style:name="Converti_20_15" style:display-name="Converti 15" style:page-layout-name="Mpm13">
      <style:header>
        <text:p text:style-name="MP13"><text:span text:style-name="MT9">C2.8 – PROGETTO DI RICERCA (segue)<text:tab/></text:span><text:span text:style-name="MT10">SCHEDA C2 – RICERCA – VALUTATIVA E NEGOZIALE</text:span></text:p>
      </style:header>
      <style:footer>
        <text:p text:style-name="MP14"><text:span text:style-name="MT11">pagina</text:span><text:span text:style-name="Page_20_Number"><text:span text:style-name="MT12"> </text:span></text:span><text:span text:style-name="Page_20_Number"><text:span text:style-name="MT13"><text:page-number text:select-page="current">0</text:page-number></text:span></text:span><text:span text:style-name="Page_20_Number"><text:span text:style-name="MT12"><text:s/>di </text:span></text:span><text:span text:style-name="Page_20_Number"><text:span text:style-name="MT13"><text:page-count style:num-format="1">4</text:page-count></text:span></text:span></text:p>
        <text:p text:style-name="MP15"><text:span text:style-name="MT14">Scheda C2.8-Progetto di ricerca 01/17</text:span> </text:p>
        <text:p text:style-name="MP16"><draw:frame draw:style-name="Mfr1" draw:name="Immagine14" text:anchor-type="paragraph" svg:x="22.202cm" svg:y="21.29cm" svg:width="0.861cm" svg:height="0.831cm" draw:z-index="0"><draw:image xlink:href="Pictures/100000000000006500000062AB29A23A58CA8507.jpg" xlink:type="simple" xlink:show="embed" xlink:actuate="onLoad" loext:mime-type="image/jpeg"/></draw:frame>Modulo certificato ai sensi dell'art. 9, comma 4, della l.p. 23/1992 e approvato con determina n. 387 di data 3 luglio 2017 del Dirigente di APIAE</text:p>
      </style:footer>
    </style:master-page>
    <style:master-page style:name="Converti_20_16" style:display-name="Converti 16" style:page-layout-name="Mpm14">
      <style:header>
        <text:p text:style-name="MP13"><text:span text:style-name="MT9">C2.8 – PROGETTO DI RICERCA (segue)<text:tab/></text:span><text:span text:style-name="MT10">SCHEDA C2 – RICERCA – VALUTATIVA E NEGOZIALE</text:span></text:p>
      </style:header>
      <style:footer>
        <text:p text:style-name="MP17"><draw:frame draw:style-name="Mfr1" draw:name="Immagine13" text:anchor-type="paragraph" svg:x="25.218cm" svg:y="0.31cm" svg:width="0.861cm" svg:height="0.831cm" draw:z-index="0"><draw:image xlink:href="Pictures/100000000000006500000062AB29A23A58CA8507.jpg" xlink:type="simple" xlink:show="embed" xlink:actuate="onLoad" loext:mime-type="image/jpeg"/></draw:frame><text:span text:style-name="MT14">Scheda C2.8-Progetto di ricerca 01/17</text:span> <text:span text:style-name="Page_20_Number"><text:span text:style-name="MT15">Modulo certificato ai sensi dell'art. 9, comma 4, della l.p. 23/1992 e approvato con determina n. 387 di data 3 luglio 2017 del Dirigente di APIAE </text:span></text:span><text:span text:style-name="Page_20_Number"><text:span text:style-name="MT16"><text:s text:c="6"/></text:span></text:span><text:span text:style-name="Page_20_Number"><text:span text:style-name="MT17">pagina </text:span></text:span><text:span text:style-name="Page_20_Number"><text:span text:style-name="MT18"><text:page-number text:select-page="current">5</text:page-number></text:span></text:span><text:span text:style-name="Page_20_Number"><text:span text:style-name="MT17"><text:s/>di </text:span></text:span><text:span text:style-name="Page_20_Number"><text:span text:style-name="MT18"><text:page-count style:num-format="1">4</text:page-count></text:span></text:span></text:p>
        <text:p text:style-name="MP17"><text:span text:style-name="Page_20_Number"><text:span text:style-name="MT19">Scheda C2.8-Progetto di ricerca 01/17</text:span></text:span><text:span text:style-name="Page_20_Number"><text:span text:style-name="MT20"> </text:span></text:span></text:p>
      </style:footer>
    </style:master-page>
    <style:master-page style:name="Converti_20_17" style:display-name="Converti 17" style:page-layout-name="Mpm15">
      <style:header>
        <text:p text:style-name="MP13"><text:span text:style-name="MT9">C2.8 – PROGETTO DI RICERCA (segue)<text:tab/></text:span><text:span text:style-name="MT10">SCHEDA C2 – RICERCA – VALUTATIVA E NEGOZIALE</text:span></text:p>
      </style:header>
      <style:footer>
        <text:p text:style-name="MP14"><text:span text:style-name="MT11">pagina</text:span><text:span text:style-name="Page_20_Number"><text:span text:style-name="MT12"> </text:span></text:span><text:span text:style-name="Page_20_Number"><text:span text:style-name="MT13"><text:page-number text:select-page="current">0</text:page-number></text:span></text:span><text:span text:style-name="Page_20_Number"><text:span text:style-name="MT12"><text:s/>di </text:span></text:span><text:span text:style-name="Page_20_Number"><text:span text:style-name="MT13"><text:page-count style:num-format="1">4</text:page-count></text:span></text:span></text:p>
        <text:p text:style-name="MP18">Scheda C2.8-Progetto_Ricerca-01/17</text:p>
      </style:footer>
    </style:master-page>
    <style:master-page style:name="Converti_20_18" style:display-name="Converti 18" style:page-layout-name="Mpm15">
      <style:header>
        <text:p text:style-name="Header"/>
      </style:header>
      <style:footer>
        <text:p text:style-name="Footer"/>
      </style:footer>
    </style:master-page>
    <style:master-page style:name="Converti_20_19" style:display-name="Converti 19" style:page-layout-name="Mpm16">
      <style:header>
        <text:p text:style-name="MP13"><text:span text:style-name="MT9">C2.8 – PROGETTO DI RICERCA (segue)<text:tab/></text:span><text:span text:style-name="MT10">SCHEDA C2 – RICERCA – VALUTATIVA E NEGOZIALE</text:span></text:p>
      </style:header>
      <style:footer>
        <text:p text:style-name="MP17"><draw:frame draw:style-name="Mfr1" draw:name="Immagine15" text:anchor-type="paragraph" svg:x="25.536cm" svg:y="0.21cm" svg:width="0.861cm" svg:height="0.831cm" draw:z-index="0"><draw:image xlink:href="Pictures/100000000000006500000062AB29A23A58CA8507.jpg" xlink:type="simple" xlink:show="embed" xlink:actuate="onLoad" loext:mime-type="image/jpeg"/></draw:frame><text:span text:style-name="MT14">Scheda C2.8-Progetto di ricerca 01/17</text:span> <text:span text:style-name="Page_20_Number"><text:span text:style-name="MT15">Modulo certificato ai sensi dell'art. 9, comma 4, della l.p. 23/1992 e approvato con determina n. 387 di data 3 luglio 2017 del Dirigente di APIAE </text:span></text:span><text:span text:style-name="Page_20_Number"><text:span text:style-name="MT17">pagina </text:span></text:span><text:span text:style-name="Page_20_Number"><text:span text:style-name="MT18"><text:page-number text:select-page="current">0</text:page-number></text:span></text:span><text:span text:style-name="Page_20_Number"><text:span text:style-name="MT17"><text:s/>di </text:span></text:span><text:span text:style-name="Page_20_Number"><text:span text:style-name="MT18"><text:page-count style:num-format="1">4</text:page-count></text:span></text:span></text:p>
        <text:p text:style-name="MP17"><text:span text:style-name="Page_20_Number"><text:span text:style-name="MT19">Scheda C2.8-Progetto di ricerca 01/17</text:span></text:span><text:span text:style-name="Page_20_Number"><text:span text:style-name="MT20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</dc:title>
    <meta:initial-creator>pr32759</meta:initial-creator>
    <meta:creation-date>2014-03-25T16:47:00</meta:creation-date>
    <dc:date>2020-11-16T12:39:57.257000000</dc:date>
    <meta:print-date>2017-06-29T17:55:00</meta:print-date>
    <meta:editing-cycles>126</meta:editing-cycles>
    <meta:editing-duration>PT14H13M51S</meta:editing-duration>
    <meta:generator>LibreOffice/6.1.5.2$Windows_X86_64 LibreOffice_project/90f8dcf33c87b3705e78202e3df5142b201bd805</meta:generator>
    <meta:document-statistic meta:table-count="18" meta:image-count="15" meta:object-count="0" meta:page-count="4" meta:paragraph-count="269" meta:word-count="747" meta:character-count="4850" meta:non-whitespace-character-count="3970"/>
  </office:meta>
</office:document-meta>
</file>