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68.35mm"/>
    </style:style>
    <style:style style:name="co6" style:family="table-column">
      <style:table-column-properties fo:break-before="auto" style:column-width="39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46.7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4.41mm"/>
    </style:style>
    <style:style style:name="co11" style:family="table-column">
      <style:table-column-properties fo:break-before="auto" style:column-width="142.15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5.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23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9.8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border="none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cell-protect="protected" style:print-content="true" fo:border="0.06pt solid #000000"/>
      <style:text-properties style:use-window-font-color="true" style:font-name="Arial1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border="0.06pt solid #000000"/>
      <style:text-properties style:use-window-font-color="true" style:font-name="Arial1" fo:font-size="10pt" style:font-size-asian="10pt" style:font-size-complex="10pt"/>
    </style:style>
    <style:style style:name="ce31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tyle="normal" fo:text-shadow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cell-protect="none" style:print-content="true" fo:border-left="0.74pt solid #000000" fo:border-right="none" fo:border-top="none"/>
    </style:style>
    <style:style style:name="ce39" style:family="table-cell" style:parent-style-name="Default">
      <style:table-cell-properties style:cell-protect="none" style:print-content="true" fo:border="none"/>
    </style:style>
    <style:style style:name="ce35" style:family="table-cell" style:parent-style-name="Default">
      <style:table-cell-properties style:cell-protect="none" style:print-content="true"/>
      <style:text-properties style:use-window-font-color="true" style:font-name="Arial1" fo:font-size="10pt" style:font-size-asian="10pt" style:font-size-complex="10pt"/>
    </style:style>
    <style:style style:name="ce3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38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font-name="Arial1"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42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cell-protect="protected" style:print-content="true" fo:border="0.06pt solid #000000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cell-protect="none" style:print-content="true" fo:border="non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54" style:family="table-cell" style:parent-style-name="Default">
      <style:table-cell-properties style:cell-protect="none" style:print-content="true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/>
    </style:style>
    <style:style style:name="ce63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font-name="Arial1"/>
    </style:style>
    <style:style style:name="ce6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double #000000" style:border-line-width-bottom="0.09mm 0.09mm 0.18mm" fo:background-color="#fff5ce" style:cell-protect="none" style:print-content="true" style:diagonal-bl-tr="none" style:diagonal-tl-br="none" style:text-align-source="fix" style:repeat-content="false" fo:wrap-option="wrap" fo:border-left="0.99pt double #000000" style:border-line-width-left="0.09mm 0.09mm 0.18mm" style:direction="ltr" fo:padding="0.71mm" fo:border-right="0.99pt double #000000" style:border-line-width-right="0.09mm 0.09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cell-protect="none" style:print-content="true" fo:border="0.06pt solid #000000" fo:padding="0.71mm"/>
      <style:text-properties style:use-window-font-color="true" style:font-name="Arial1" fo:font-size="10pt" style:font-size-asian="10pt" style:font-size-complex="10pt"/>
    </style:style>
    <style:style style:name="ce95" style:family="table-cell" style:parent-style-name="Default">
      <style:table-cell-properties style:cell-protect="none" style:print-content="true" fo:padding="0.71mm"/>
      <style:text-properties style:use-window-font-color="true" style:font-name="Arial1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border="none" fo:padding="0.71mm"/>
      <style:text-properties style:use-window-font-color="true" style:font-name="Arial1" fo:font-size="10pt" style:font-size-asian="10pt" style:font-size-complex="10pt"/>
    </style:style>
    <style:style style:name="ce74" style:family="table-cell" style:parent-style-name="Default">
      <style:table-cell-properties fo:border-bottom="none" style:cell-protect="protected" style:print-content="true" fo:border-left="none" fo:padding="0.71mm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75" style:family="table-cell" style:parent-style-name="Default">
      <style:table-cell-properties fo:border-bottom="0.06pt solid #000000" style:cell-protect="protected" style:print-content="true" fo:border-left="none" fo:padding="0.71mm" fo:border-right="none" fo:border-top="0.99pt solid #000000"/>
      <style:text-properties style:use-window-font-color="true" style:font-name="Arial1" fo:font-size="10pt" style:font-size-asian="10pt" style:font-size-complex="10pt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 fo:padding="0.71mm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79" style:family="table-cell" style:parent-style-name="Default">
      <style:table-cell-properties style:cell-protect="protected" style:print-content="true" fo:border="0.06pt solid #000000" fo:padding="0.71mm"/>
      <style:text-properties style:use-window-font-color="true" style:font-name="Arial1" fo:font-size="10pt" style:font-size-asian="10pt" style:font-size-complex="10pt"/>
    </style:style>
    <style:style style:name="ce10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fo:font-style="normal" fo:text-shadow="none" fo:font-weight="bold" style:text-underline-mode="continuous" style:text-overline-mode="continuous" style:text-line-through-mode="continuous" style:font-size-asian="6.80000019073486pt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83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border="none" fo:padding="0.71mm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87" style:family="table-cell" style:parent-style-name="Default">
      <style:table-cell-properties fo:border-bottom="none" style:cell-protect="protected" style:print-content="true" fo:border-left="none" fo:padding="0.71mm" fo:border-right="0.06pt solid #000000" fo:border-top="0.06pt solid #000000"/>
      <style:text-properties style:use-window-font-color="true" style:font-name="Arial1" fo:font-size="10pt" style:font-size-asian="10pt" style:font-size-complex="10pt"/>
    </style:style>
    <style:style style:name="ce88" style:family="table-cell" style:parent-style-name="Default">
      <style:table-cell-properties fo:border-bottom="0.06pt solid #000000" style:cell-protect="protected" style:print-content="true" fo:border-left="none" fo:padding="0.71mm" fo:border-right="0.06pt solid #000000" fo:border-top="0.99pt solid #000000"/>
      <style:text-properties style:use-window-font-color="true" style:font-name="Arial1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none" style:cell-protect="none" style:print-content="true" fo:border-left="none" fo:padding="0.71mm" fo:border-right="0.74pt solid #000000" fo:border-top="none"/>
      <style:text-properties style:use-window-font-color="true" style:font-name="Arial1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fo:padding="0.71mm" style:vertical-align="middl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cell-protect="none" style:print-content="true"/>
      <style:text-properties style:use-window-font-color="true" style:font-name="Arial1"/>
    </style:style>
    <style:style style:name="ce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Arial1"/>
    </style:style>
    <style:style style:name="ce9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cell-protect="none" style:print-content="true" style:vertical-align="middle"/>
      <style:text-properties style:font-name="Arial1" fo:font-weight="bold" style:font-weight-asian="bold" style:font-weight-complex="bold"/>
    </style:style>
    <style:style style:name="ce1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cell-protect="none" style:print-content="true" fo:padding="0.71mm"/>
      <style:text-properties style:use-window-font-color="true" style:font-name="Arial" fo:font-size="10pt" style:font-size-asian="10pt" style:font-size-complex="10pt"/>
    </style:style>
    <style:style style:name="ce127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justify" fo:margin-left="0mm"/>
      <style:text-properties style:use-window-font-color="true" style:font-name="Arial1" fo:font-size="10pt" style:font-size-asian="10pt" style:font-size-complex="10pt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cell-protect="none" style:print-content="true" fo:background-color="transparent" fo:padding="0.71mm"/>
      <style:text-properties style:use-window-font-color="true" style:font-name="Arial1" fo:font-size="10pt" style:font-size-asian="10pt" style:font-size-complex="10pt"/>
    </style:style>
    <style:style style:name="ce138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3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none" style:print-content="true" fo:background-color="transparent" style:vertical-align="middle"/>
      <style:text-properties style:font-name="Arial1" fo:font-weight="bold" style:font-weight-asian="bold" style:font-weight-complex="bold"/>
    </style:style>
    <style:style style:name="ce145" style:family="table-cell" style:parent-style-name="Default">
      <style:table-cell-properties style:cell-protect="none" style:print-content="true" fo:background-color="transparent" fo:padding="0.71mm"/>
      <style:text-properties style:use-window-font-color="true" style:font-name="Arial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language-asian="ar" style:country-asian="SA" style:font-name-complex="Arial" style:font-size-asian="10pt" style:font-size-complex="10pt" style:font-weight-asian="bold" style:font-weight-complex="bold"/>
    </style:style>
    <style:style style:name="T3" style:family="text">
      <style:text-properties fo:font-size="10pt" style:language-asian="ar" style:country-asian="SA" style:font-name-complex="Arial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33% 58%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none" fo:country="none" style:language-asian="none" style:country-asian="none" style:language-complex="none" style:country-complex="none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none" fo:country="none" style:language-asian="none" style:country-asian="none" style:language-complex="none" style:country-complex="none" style:font-size-asian="11pt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language-asian="ar" style:country-asian="SA" style:font-name-complex="Arial" style:font-size-asian="9pt" style:font-weight-asian="bold" style:font-weight-complex="bold"/>
    </style:style>
    <style:style style:name="T12" style:family="text">
      <style:text-properties style:language-asian="ar" style:country-asian="SA" style:font-name-complex="Arial" style:font-size-asian="9pt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 opere&quot;;&quot;2 impianti&quot;;&quot;3 spese tecniche&quot;)" table:allow-empty-cell="true" table:display-list="unsorted" table:base-cell-address="'Tipologia A'.B13">
          <table:error-message table:message-type="stop" table:display="true"/>
        </table:content-validation>
        <table:content-validation table:name="val2" table:condition="of:cell-content-is-in-list(&quot;a) Arredo camere&quot;;&quot;b) Piccoli elettrodomestici&quot;;&quot;c) Complementi d'arredo&quot;;&quot;d) Accessori sistema letto&quot;;&quot;e) Altri arredi/attrezzature&quot;;&quot;f) Sistemi informatici hardware e software&quot;;&quot;g) Case mobili&quot;)" table:allow-empty-cell="true" table:display-list="unsorted" table:base-cell-address="'Tipologia A'.B27">
          <table:error-message table:message-type="stop" table:display="true"/>
        </table:content-validation>
        <table:content-validation table:name="val3" table:base-cell-address="'Tipologia A'.C5">
          <table:error-message table:message-type="stop" table:display="true"/>
        </table:content-validation>
        <table:content-validation table:name="val4" table:condition="of:cell-content-is-in-list(&quot;1 acquisto parcheggi o terreno per parcheggi&quot;;&quot;2 opere&quot;;&quot;3 impianti&quot;;&quot;4 spese tecniche&quot;)" table:allow-empty-cell="true" table:display-list="unsorted" table:base-cell-address="'Tipologia A'.B13">
          <table:error-message table:message-type="stop" table:display="true"/>
        </table:content-validation>
        <table:content-validation table:name="val5" table:condition="of:cell-content-is-in-list(&quot;a) Arredo sala da pranzo/colazioni&quot;;&quot;b) Arredo hall/sala soggiorno&quot;;&quot;c) Arredo bar&quot;;&quot;d) Attrezzatura cucina/bar&quot;;&quot;e) Arredo centro benessere/piscina&quot;;&quot;f) Arredo/attrezzatura palestra&quot;;&quot;g) Giochi per bambini&quot;;&quot;h) Arredo/scaffalatura per depositi/magazzini&quot;;&quot;i) Arredo/attrezzatura ski/bike room&quot;;&quot;j) Attrezzatura lavanderia&quot;;&quot;k) Arredi esterni&quot;;&quot;l) Hardware/Software&quot;;&quot;m) Altri arredi/attrezzature destinati agli spazi comuni&quot;)" table:allow-empty-cell="true" table:display-list="unsorted" table:base-cell-address="'Tipologia B'.B27">
          <table:error-message table:message-type="stop" table:display="true"/>
        </table:content-validation>
        <table:content-validation table:name="val6" table:condition="of:cell-content-is-in-list(&quot;a) Arredo sala da pranzo/colazioni&quot;;&quot;b) Arredo hall/sala soggiorno&quot;;&quot;c) Arredo bar&quot;;&quot;d) Attrezzatura cucina/bar&quot;;&quot;e) Arredo centro benessere/piscina&quot;;&quot;f) Arredo/attrezzatura palestra&quot;;&quot;g) Giochi per bambini&quot;;&quot;h) Arredo/scaffalatura per depositi/magazzini&quot;;&quot;i) Arredo/attrezzatura ski/bike room&quot;;&quot;j) Attrezzatura lavanderia&quot;;&quot;k) Arredi esterni&quot;;&quot;l) Hardware/Software&quot;)" table:allow-empty-cell="true" table:display-list="unsorted" table:base-cell-address="'Tipologia B'.B27">
          <table:error-message table:message-type="stop" table:display="true"/>
        </table:content-validation>
        <table:content-validation table:name="val7" table:condition="of:cell-content-is-in-list(&quot;1 opere&quot;;&quot;2 impianti&quot;;&quot;3 spese tecniche&quot;;&quot;4 acquisto parcheggi o terreno per parcheggi&quot;)" table:allow-empty-cell="true" table:display-list="unsorted" table:base-cell-address="'Tipologia B'.B13">
          <table:error-message table:message-type="stop" table:display="true"/>
        </table:content-validation>
        <table:content-validation table:name="val8" table:condition="of:cell-content-is-in-list(&quot;a) Arredo centro benessere/piscina&quot;;&quot;b) Arredo/attrezzatura palestra&quot;;&quot;c) Giochi per bambini&quot;;&quot;d) Arredo/attrezzatura ski/bike room&quot;;&quot;e) Arredi esterni&quot;;&quot;f) Hardware/Software&quot;;&quot;g) Altri arredi/attrezzature destinati alla fornitura di servizi aggiuntivi alla clientela&quot;)" table:allow-empty-cell="true" table:display-list="unsorted" table:base-cell-address="'Tipologia C'.B27">
          <table:error-message table:message-type="stop" table:display="true"/>
        </table:content-validation>
      </table:content-validations>
      <table:table table:name="Tipologia 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8" table:default-cell-style-name="ce95"/>
        <table:table-column table:style-name="co7" table:number-columns-repeated="244" table:default-cell-style-name="ce95"/>
        <table:table-column table:style-name="co7" table:number-columns-repeated="767" table:default-cell-style-name="ce35"/>
        <table:table-column table:style-name="co9" table:number-columns-repeated="3" table:default-cell-style-name="ce35"/>
        <table:table-column table:style-name="co9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<text:span text:style-name="T1">Legge provinciale 13 dicembre 1999, n. 6 – articolo 3</text:span></text:p>
            <text:p><text:span text:style-name="T2">Bando Qualità in Trentino – Settore ricettivo</text:span></text:p>
            <text:p><text:span text:style-name="T3">DGP n. 1621 di data 16/10/2020 e s.m.</text:span></text:p>
            <text:p/>
          </table:table-cell>
          <table:covered-table-cell table:style-name="ce36"/>
          <table:covered-table-cell table:style-name="ce62"/>
          <table:covered-table-cell table:number-columns-repeated="3" table:style-name="ce74"/>
          <table:covered-table-cell table:style-name="ce87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Tipologia A</text:p>
            <text:p>Interventi di miglioramento degli spazi esistenti destinati o da destinare ad alloggio dell’ospite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/>
          <table:table-cell table:number-columns-repeated="1015"/>
        </table:table-row>
        <table:table-row table:style-name="ro3">
          <table:table-cell table:style-name="ce6"/>
          <table:table-cell/>
          <table:table-cell table:style-name="ce35"/>
          <table:table-cell table:number-columns-repeated="3"/>
          <table:table-cell table:style-name="ce98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odice fiscale: </text:p>
          </table:table-cell>
          <table:covered-table-cell table:style-name="ce40"/>
          <table:table-cell table:style-name="ce69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Unità locale oggetto dell’investimento: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1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 table:style-name="ce89"/>
          <table:table-cell table:style-name="ce96" office:value-type="string" calcext:value-type="string">
            <text:p>Investimento immobiliare (punto 4.2.1, co. 1)</text:p>
          </table:table-cell>
          <table:table-cell/>
          <table:table-cell table:style-name="ce86"/>
          <table:table-cell table:number-columns-repeated="1013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49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1 Opere (da imprenditore edile, pavimentista, carpentiere, lattoniere, falegname, fabbro, serramentista, pittore, vetraio, ecc., sistemazioni esterne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118" office:value-type="string" calcext:value-type="string">
            <text:p>2 Impianti (elettrico, idraulico, termo-sanitario, allarme, antincendio, telefono e dati, ecc.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Spese tecniche (progettazione, direzione lavori, sicurezza, certificazione e collaudo statico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3:.G20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7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26"/>
          <table:covered-table-cell table:style-name="ce52"/>
          <table:covered-table-cell table:number-columns-repeated="4" table:style-name="ce15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ce122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 BENI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2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/>
          <table:table-cell table:style-name="ce96" office:value-type="string" calcext:value-type="string">
            <text:p>Investimento mobiliare (punto 4.2.2, co. 1 e 2)</text:p>
          </table:table-cell>
          <table:table-cell table:number-columns-repeated="1015"/>
        </table:table-row>
        <table:table-row table:style-name="ro8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/>
          <table:table-cell table:style-name="ce97" office:value-type="string" calcext:value-type="string">
            <text:p>(2) TIPOLOGIA SPESA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<text:span text:style-name="T6">a) </text:span><text:span text:style-name="T7">Arredo camere (letti, sommier, comodini, armadi, divani, tendaggi ...) </text:span>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<text:span text:style-name="T6">b) </text:span><text:span text:style-name="T7">Piccoli elettrodomestici (TV, phon, cassaforte, minibar, bollitore ...) </text:span>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<text:span text:style-name="T6">c) </text:span><text:span text:style-name="T7">Complementi d’arredo (specchi, lampade, appendiabiti …) </text:span>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6" office:value-type="string" calcext:value-type="string">
            <text:p><text:span text:style-name="T8">d) </text:span><text:span text:style-name="T9">Accessori sistema letto (copriletti, piumini, materassi, cuscini …) </text:span>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Default" office:value-type="string" calcext:value-type="string">
            <text:p>e) Altri arredi/attrezzature destinati all’alloggio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f) Sistemi informatici hardware e software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g) Case mobili</text:p>
          </table:table-cell>
          <table:table-cell table:style-name="Default"/>
          <table:table-cell table:style-name="ce86"/>
          <table:table-cell table:number-columns-repeated="1013"/>
        </table:table-row>
        <table:table-row table:style-name="ro9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7"/>
          <table:table-cell table:style-name="Default"/>
          <table:table-cell table:style-name="ce86"/>
          <table:table-cell table:number-columns-repeated="1013"/>
        </table:table-row>
        <table:table-row table:style-name="ro9" table:number-rows-repeated="2">
          <table:table-cell table:style-name="ce24"/>
          <table:table-cell table:style-name="ce49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7"/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7:.G36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10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98"/>
          <table:table-cell/>
          <table:covered-table-cell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83"/>
          <table:table-cell table:style-name="ce98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98"/>
          <table:table-cell table:number-columns-repeated="1017"/>
        </table:table-row>
        <table:table-row table:style-name="ro10">
          <table:table-cell table:style-name="ce34"/>
          <table:table-cell table:style-name="ce6"/>
          <table:table-cell table:style-name="ce98" table:number-columns-repeated="3"/>
          <table:table-cell table:style-name="ce112" office:value-type="string" calcext:value-type="string">
            <text:p>______________________________________</text:p>
          </table:table-cell>
          <table:table-cell table:style-name="ce98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1">
          <table:table-cell table:style-name="ce34"/>
          <table:table-cell table:style-name="ce6"/>
          <table:table-cell table:style-name="ce98" table:number-columns-repeated="3"/>
          <table:table-cell table:style-name="ce112"/>
          <table:table-cell table:style-name="ce98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1">
          <table:table-cell table:style-name="ce34"/>
          <table:table-cell table:style-name="ce6"/>
          <table:table-cell table:style-name="ce98" table:number-columns-repeated="3"/>
          <table:table-cell table:style-name="ce112"/>
          <table:table-cell table:style-name="ce98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 table:number-columns-spanned="7" table:number-rows-spanned="2">
            <text:p>Solamente in caso di rendicontazione con un numero massimo di 3 documenti di spesa senza attestazione del professionista, firma del legale rappresentante in luogo del professionista <text:s/></text:p>
          </table:table-cell>
          <table:covered-table-cell table:style-name="ce6"/>
          <table:covered-table-cell table:number-columns-repeated="3" table:style-name="ce98"/>
          <table:covered-table-cell table:style-name="ce112"/>
          <table:covered-table-cell table:style-name="ce98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54"/>
          <table:covered-table-cell table:number-columns-repeated="2"/>
          <table:covered-table-cell table:style-name="ce98"/>
          <table:covered-table-cell table:style-name="ce135"/>
          <table:table-cell table:number-columns-repeated="1017"/>
        </table:table-row>
        <table:table-row table:style-name="ro12">
          <table:table-cell table:style-name="ce39"/>
          <table:table-cell table:style-name="ce54" table:number-columns-repeated="2"/>
          <table:table-cell table:number-columns-repeated="2"/>
          <table:table-cell table:style-name="ce98" table:number-columns-repeated="2"/>
          <table:table-cell/>
          <table:table-cell table:style-name="Default"/>
          <table:table-cell table:number-columns-repeated="1015"/>
        </table:table-row>
        <table:table-row table:style-name="ro11">
          <table:table-cell table:style-name="ce39"/>
          <table:table-cell table:style-name="ce54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98"/>
          <table:table-cell/>
          <table:table-cell table:style-name="Default"/>
          <table:table-cell table:number-columns-repeated="1015"/>
        </table:table-row>
        <table:table-row table:style-name="ro11">
          <table:table-cell table:style-name="ce39"/>
          <table:table-cell table:style-name="ce54" table:number-columns-repeated="3"/>
          <table:table-cell table:style-name="ce109" table:number-columns-repeated="2"/>
          <table:table-cell table:style-name="ce98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4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98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98" table:number-columns-repeated="5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pologia B" table:style-name="ta2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8" table:default-cell-style-name="ce95"/>
        <table:table-column table:style-name="co7" table:default-cell-style-name="ce95"/>
        <table:table-column table:style-name="co10" table:default-cell-style-name="ce95"/>
        <table:table-column table:style-name="co7" table:number-columns-repeated="242" table:default-cell-style-name="ce95"/>
        <table:table-column table:style-name="co7" table:number-columns-repeated="767" table:default-cell-style-name="ce35"/>
        <table:table-column table:style-name="co9" table:number-columns-repeated="3" table:default-cell-style-name="ce35"/>
        <table:table-column table:style-name="co9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Legge provinciale 13 dicembre 1999, n. 6 – articolo 3</text:p>
            <text:p><text:span text:style-name="T11">Bando Qualità in Trentino – Settore ricettivo</text:span></text:p>
            <text:p><text:span text:style-name="T12">DGP n. 1621 di data 16/10/2020 e s.m.</text:span></text:p>
            <text:p/>
          </table:table-cell>
          <table:covered-table-cell table:style-name="ce36"/>
          <table:covered-table-cell table:style-name="ce62"/>
          <table:covered-table-cell table:number-columns-repeated="3" table:style-name="ce74"/>
          <table:covered-table-cell table:style-name="ce87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Tipologia B</text:p>
            <text:p>Interventi di miglioramento degli spazi esistenti destinati o da destinare a zone comuni di permanenza dell’ospite</text:p>
            <text:p>o spazi ad esse funzionali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/>
          <table:table-cell table:number-columns-repeated="1015"/>
        </table:table-row>
        <table:table-row table:style-name="ro3">
          <table:table-cell table:style-name="ce6"/>
          <table:table-cell/>
          <table:table-cell table:style-name="ce35"/>
          <table:table-cell table:number-columns-repeated="3"/>
          <table:table-cell table:style-name="ce98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odice fiscale: </text:p>
          </table:table-cell>
          <table:covered-table-cell table:style-name="ce40"/>
          <table:table-cell table:style-name="ce69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Unità locale oggetto dell’investimento: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1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 table:style-name="ce89"/>
          <table:table-cell table:style-name="ce96" office:value-type="string" calcext:value-type="string">
            <text:p>Investimento immobiliare (punto 4.2.1, co. 1)</text:p>
          </table:table-cell>
          <table:table-cell/>
          <table:table-cell table:style-name="ce86"/>
          <table:table-cell table:number-columns-repeated="1013"/>
        </table:table-row>
        <table:table-row table:style-name="ro13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49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1 Opere (da imprenditore edile, pavimentista, carpentiere, lattoniere, falegname, fabbro, serramentista, pittore, vetraio, ecc., sistemazioni esterne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118" office:value-type="string" calcext:value-type="string">
            <text:p>2 Impianti (elettrico, idraulico, termo-sanitario, allarme, antincendio, telefono e dati, ecc.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Spese tecniche (progettazione, direzione lavori, sicurezza, certificazione e collaudo statico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3:.G20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42"/>
          <table:table-cell table:number-columns-repeated="1013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26"/>
          <table:covered-table-cell table:style-name="ce52"/>
          <table:covered-table-cell table:number-columns-repeated="4" table:style-name="ce15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 BENI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2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/>
          <table:table-cell table:style-name="ce96" office:value-type="string" calcext:value-type="string">
            <text:p>Investimento mobiliare (punto 4.2.2, co. 1 e 2)</text:p>
          </table:table-cell>
          <table:table-cell/>
          <table:table-cell table:style-name="Default"/>
          <table:table-cell table:number-columns-repeated="1013"/>
        </table:table-row>
        <table:table-row table:style-name="ro8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/>
          <table:table-cell table:style-name="ce97" office:value-type="string" calcext:value-type="string">
            <text:p>(2) TIPOLOGIA SPESA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5"/>
          <table:table-cell table:style-name="ce24" table:number-columns-repeated="3"/>
          <table:table-cell table:style-name="ce80" table:number-columns-repeated="2"/>
          <table:table-cell/>
          <table:table-cell table:style-name="ce136" office:value-type="string" calcext:value-type="string">
            <text:p>a) Arredo sala da pranzo / colazioni (tavoli, sedie, mobile buffet, tendaggi ...)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b) </text:span><text:span text:style-name="T14">Arredo hall / sala soggiorno (banco reception, divani, tavolini, tendaggi …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c) </text:span><text:span text:style-name="T14">Arredo bar (bancone, tavoli, sedie, tendaggi …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d) </text:span><text:span text:style-name="T14">Attrezzatura cucina / bar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8" office:value-type="string" calcext:value-type="string">
            <text:p><text:span text:style-name="T13">e) </text:span><text:span text:style-name="T14">Arredo centro benessere / piscina (lettini, sdraio, armadietti, mobile tisaneria …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f) </text:span><text:span text:style-name="T14">Arredo / attrezzatura palestra (armadietti, attrezzi ginnici …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g) </text:span><text:span text:style-name="T14">Giochi per bambini (per spazi sia interni che esterni)</text:span></text:p>
          </table:table-cell>
          <table:table-cell table:style-name="Default" table:number-columns-repeated="2"/>
          <table:table-cell table:number-columns-repeated="1013"/>
        </table:table-row>
        <table:table-row table:style-name="ro14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39" office:value-type="string" calcext:value-type="string">
            <text:p><text:span text:style-name="T15">h)</text:span><text:span text:style-name="T16"> </text:span><text:span text:style-name="T17">Arredo / scaffalatura per depositi / magazzini / ripostigli</text:span></text:p>
          </table:table-cell>
          <table:table-cell table:style-name="Default" table:number-columns-repeated="2"/>
          <table:table-cell table:number-columns-repeated="1013"/>
        </table:table-row>
        <table:table-row table:style-name="ro14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40" office:value-type="string" calcext:value-type="string">
            <text:p><text:span text:style-name="T18">i) </text:span><text:span text:style-name="T19">Arredo / attrezzatura ski/bike room (armadietti, scalda-scarponi …)</text:span></text:p>
          </table:table-cell>
          <table:table-cell table:style-name="Default"/>
          <table:table-cell table:style-name="ce143"/>
          <table:table-cell table:number-columns-repeated="1013"/>
        </table:table-row>
        <table:table-row table:style-name="ro14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40" office:value-type="string" calcext:value-type="string">
            <text:p><text:span text:style-name="T18">j) </text:span><text:span text:style-name="T19">Attrezzatura lavanderia</text:span>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40" office:value-type="string" calcext:value-type="string">
            <text:p>k) Arredi esterni (lettini, ombrelloni, tavolini …)</text:p>
          </table:table-cell>
          <table:table-cell table:style-name="Default"/>
          <table:table-cell table:number-columns-repeated="1014"/>
        </table:table-row>
        <table:table-row table:style-name="ro14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40" office:value-type="string" calcext:value-type="string">
            <text:p><text:span text:style-name="T18">l) </text:span><text:span text:style-name="T19">Sistemi informatici hardware e software</text:span>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4"/>
          <table:table-cell table:style-name="ce49" table:content-validation-name="val6"/>
          <table:table-cell table:style-name="ce24" table:number-columns-repeated="3"/>
          <table:table-cell table:style-name="ce80" table:number-columns-repeated="2"/>
          <table:table-cell/>
          <table:table-cell table:style-name="ce141" office:value-type="string" calcext:value-type="string">
            <text:p>m) Altri arredi/attrezzature destinati agli spazi comuni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7:.G36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10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98"/>
          <table:table-cell/>
          <table:covered-table-cell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83"/>
          <table:table-cell table:style-name="ce98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98"/>
          <table:table-cell table:number-columns-repeated="1017"/>
        </table:table-row>
        <table:table-row table:style-name="ro10">
          <table:table-cell table:style-name="ce34"/>
          <table:table-cell table:style-name="ce6"/>
          <table:table-cell table:style-name="ce98" table:number-columns-repeated="3"/>
          <table:table-cell table:style-name="ce112" office:value-type="string" calcext:value-type="string">
            <text:p>______________________________________</text:p>
          </table:table-cell>
          <table:table-cell table:style-name="ce98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1">
          <table:table-cell table:style-name="ce34"/>
          <table:table-cell table:style-name="ce6"/>
          <table:table-cell table:style-name="ce98" table:number-columns-repeated="3"/>
          <table:table-cell table:style-name="ce112"/>
          <table:table-cell table:style-name="ce98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1">
          <table:table-cell table:style-name="ce34"/>
          <table:table-cell table:style-name="ce6"/>
          <table:table-cell table:style-name="ce98" table:number-columns-repeated="3"/>
          <table:table-cell table:style-name="ce112"/>
          <table:table-cell table:style-name="ce98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 table:number-columns-spanned="7" table:number-rows-spanned="2">
            <text:p>Solamente in caso di rendicontazione con un numero massimo di 3 documenti di spesa senza attestazione del professionista, firma del legale rappresentante in luogo del professionista <text:s/></text:p>
          </table:table-cell>
          <table:covered-table-cell table:style-name="ce6"/>
          <table:covered-table-cell table:number-columns-repeated="3" table:style-name="ce98"/>
          <table:covered-table-cell table:style-name="ce112"/>
          <table:covered-table-cell table:style-name="ce98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54"/>
          <table:covered-table-cell table:number-columns-repeated="2"/>
          <table:covered-table-cell table:style-name="ce98"/>
          <table:covered-table-cell table:style-name="ce135"/>
          <table:table-cell table:number-columns-repeated="1017"/>
        </table:table-row>
        <table:table-row table:style-name="ro12">
          <table:table-cell table:style-name="ce39"/>
          <table:table-cell table:style-name="ce54" table:number-columns-repeated="2"/>
          <table:table-cell table:number-columns-repeated="2"/>
          <table:table-cell table:style-name="ce98" table:number-columns-repeated="2"/>
          <table:table-cell/>
          <table:table-cell table:style-name="Default"/>
          <table:table-cell table:number-columns-repeated="1015"/>
        </table:table-row>
        <table:table-row table:style-name="ro11">
          <table:table-cell table:style-name="ce39"/>
          <table:table-cell table:style-name="ce54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98"/>
          <table:table-cell/>
          <table:table-cell table:style-name="Default"/>
          <table:table-cell table:number-columns-repeated="1015"/>
        </table:table-row>
        <table:table-row table:style-name="ro11">
          <table:table-cell table:style-name="ce39"/>
          <table:table-cell table:style-name="ce54" table:number-columns-repeated="3"/>
          <table:table-cell table:style-name="ce109" table:number-columns-repeated="2"/>
          <table:table-cell table:style-name="ce98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4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98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98" table:number-columns-repeated="5"/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pologia C" table:style-name="ta2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8" table:default-cell-style-name="ce95"/>
        <table:table-column table:style-name="co7" table:default-cell-style-name="ce95"/>
        <table:table-column table:style-name="co11" table:default-cell-style-name="ce95"/>
        <table:table-column table:style-name="co7" table:number-columns-repeated="242" table:default-cell-style-name="ce95"/>
        <table:table-column table:style-name="co7" table:number-columns-repeated="767" table:default-cell-style-name="ce35"/>
        <table:table-column table:style-name="co9" table:number-columns-repeated="3" table:default-cell-style-name="ce35"/>
        <table:table-column table:style-name="co9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Legge provinciale 13 dicembre 1999, n. 6 – articolo 3</text:p>
            <text:p><text:span text:style-name="T11">Bando Qualità in Trentino – Settore ricettivo</text:span></text:p>
            <text:p><text:span text:style-name="T12">DGP n. 1621 di data 16/10/2020 e s.m.</text:span></text:p>
            <text:p/>
          </table:table-cell>
          <table:covered-table-cell table:style-name="ce36"/>
          <table:covered-table-cell table:style-name="ce62"/>
          <table:covered-table-cell table:number-columns-repeated="3" table:style-name="ce74"/>
          <table:covered-table-cell table:style-name="ce87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Tipologia C</text:p>
            <text:p>Interventi di completamento e adeguamento della struttura ricettiva in funzione dell’offerta turistic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/>
          <table:table-cell table:number-columns-repeated="1015"/>
        </table:table-row>
        <table:table-row table:style-name="ro3">
          <table:table-cell table:style-name="ce6"/>
          <table:table-cell/>
          <table:table-cell table:style-name="ce35"/>
          <table:table-cell table:number-columns-repeated="3"/>
          <table:table-cell table:style-name="ce98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odice fiscal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Unità locale oggetto dell’investimento:</text:p>
          </table:table-cell>
          <table:covered-table-cell table:style-name="ce40"/>
          <table:table-cell table:style-name="ce69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, contratto di compravendita…….)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1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 table:style-name="ce89"/>
          <table:table-cell table:style-name="ce96" office:value-type="string" calcext:value-type="string">
            <text:p>Investimento immobiliare (punto 4.2.1, co. 1)</text:p>
          </table:table-cell>
          <table:table-cell/>
          <table:table-cell table:style-name="ce86"/>
          <table:table-cell table:number-columns-repeated="1013"/>
        </table:table-row>
        <table:table-row table:style-name="ro15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49" table:content-validation-name="val7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1 Opere (da imprenditore edile, pavimentista, carpentiere, lattoniere, falegname, fabbro, serramentista, pittore, vetraio, ecc., sistemazioni esterne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118" office:value-type="string" calcext:value-type="string">
            <text:p>2 Impianti (elettrico, idraulico, termo-sanitario, allarme, antincendio, telefono e dati, ecc.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Spese tecniche (progettazione, direzione lavori, sicurezza, certificazione e collaudo statico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 table:number-columns-repeated="3"/>
          <table:table-cell table:style-name="ce80" table:number-columns-repeated="2"/>
          <table:table-cell table:style-name="ce89"/>
          <table:table-cell office:value-type="string" calcext:value-type="string">
            <text:p>4 Acquisto parcheggi o terreno per parcheggi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7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3:.G20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7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26"/>
          <table:covered-table-cell table:style-name="ce52"/>
          <table:covered-table-cell table:number-columns-repeated="4" table:style-name="ce15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ce122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 BENI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2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/>
          <table:table-cell table:style-name="ce96" office:value-type="string" calcext:value-type="string">
            <text:p>Investimento mobiliare (punto 4.2.2, co. 1 e 2)</text:p>
          </table:table-cell>
          <table:table-cell table:number-columns-repeated="1015"/>
        </table:table-row>
        <table:table-row table:style-name="ro10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/>
          <table:table-cell table:style-name="ce144" office:value-type="string" calcext:value-type="string">
            <text:p>(2) TIPOLOGIA SPESA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a) </text:span><text:span text:style-name="T20">Arredo centro benessere / piscina (lettini, sdraio, armadietti, mobile tisaneria …)</text:span></text:p>
          </table:table-cell>
          <table:table-cell/>
          <table:table-cell table:style-name="ce148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b) </text:span><text:span text:style-name="T20">Arredo / attrezzatura palestra (armadietti, attrezzi ginnici …)</text:span></text:p>
          </table:table-cell>
          <table:table-cell/>
          <table:table-cell table:style-name="ce148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c) </text:span><text:span text:style-name="T20">Giochi per bambini (per spazi sia interni che esterni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13">d) </text:span><text:span text:style-name="T20">Arredo / attrezzatura ski/bike room (armadietti, scalda-scarponi …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46" office:value-type="string" calcext:value-type="string">
            <text:p><text:span text:style-name="T13">e) </text:span><text:span text:style-name="T20">Arredi esterni (lettini, ombrelloni, tavolini …)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37" office:value-type="string" calcext:value-type="string">
            <text:p><text:span text:style-name="T13">f) </text:span><text:span text:style-name="T20">Sistemi informatici hardware e software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41" office:value-type="string" calcext:value-type="string">
            <text:p>g) Altri arredi/attrezzature destinati alla fornitura di servizi aggiuntivi alla clientela</text:p>
          </table:table-cell>
          <table:table-cell table:style-name="Default" table:number-columns-repeated="2"/>
          <table:table-cell table:number-columns-repeated="1013"/>
        </table:table-row>
        <table:table-row table:style-name="ro9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47"/>
          <table:table-cell table:style-name="Default" table:number-columns-repeated="2"/>
          <table:table-cell table:number-columns-repeated="1013"/>
        </table:table-row>
        <table:table-row table:style-name="ro9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47"/>
          <table:table-cell table:style-name="Default"/>
          <table:table-cell table:number-columns-repeated="1014"/>
        </table:table-row>
        <table:table-row table:style-name="ro9">
          <table:table-cell table:style-name="ce24"/>
          <table:table-cell table:style-name="ce49" table:content-validation-name="val8"/>
          <table:table-cell table:style-name="ce24" table:number-columns-repeated="3"/>
          <table:table-cell table:style-name="ce80" table:number-columns-repeated="2"/>
          <table:table-cell/>
          <table:table-cell table:style-name="ce127"/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7:.G36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10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85"/>
          <table:table-cell/>
          <table:covered-table-cell/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98"/>
          <table:table-cell/>
          <table:covered-table-cell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83"/>
          <table:table-cell table:style-name="ce98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98"/>
          <table:table-cell table:number-columns-repeated="1017"/>
        </table:table-row>
        <table:table-row table:style-name="ro10">
          <table:table-cell table:style-name="ce34"/>
          <table:table-cell table:style-name="ce6"/>
          <table:table-cell table:style-name="ce98" table:number-columns-repeated="3"/>
          <table:table-cell table:style-name="ce112" office:value-type="string" calcext:value-type="string">
            <text:p>______________________________________</text:p>
          </table:table-cell>
          <table:table-cell table:style-name="ce98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1">
          <table:table-cell table:style-name="ce34"/>
          <table:table-cell table:style-name="ce6"/>
          <table:table-cell table:style-name="ce98" table:number-columns-repeated="3"/>
          <table:table-cell table:style-name="ce112"/>
          <table:table-cell table:style-name="ce98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1">
          <table:table-cell table:style-name="ce34"/>
          <table:table-cell table:style-name="ce6"/>
          <table:table-cell table:style-name="ce98" table:number-columns-repeated="3"/>
          <table:table-cell table:style-name="ce112"/>
          <table:table-cell table:style-name="ce98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 table:number-columns-spanned="7" table:number-rows-spanned="2">
            <text:p>Solamente in caso di rendicontazione con un numero massimo di 3 documenti di spesa senza attestazione del professionista, firma del legale rappresentante in luogo del professionista <text:s/></text:p>
          </table:table-cell>
          <table:covered-table-cell table:style-name="ce6"/>
          <table:covered-table-cell table:number-columns-repeated="3" table:style-name="ce98"/>
          <table:covered-table-cell table:style-name="ce112"/>
          <table:covered-table-cell table:style-name="ce98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54"/>
          <table:covered-table-cell table:number-columns-repeated="2"/>
          <table:covered-table-cell table:style-name="ce98"/>
          <table:covered-table-cell table:style-name="ce135"/>
          <table:table-cell table:number-columns-repeated="1017"/>
        </table:table-row>
        <table:table-row table:style-name="ro12">
          <table:table-cell table:style-name="ce39"/>
          <table:table-cell table:style-name="ce54" table:number-columns-repeated="2"/>
          <table:table-cell table:number-columns-repeated="2"/>
          <table:table-cell table:style-name="ce98" table:number-columns-repeated="2"/>
          <table:table-cell/>
          <table:table-cell table:style-name="Default"/>
          <table:table-cell table:number-columns-repeated="1015"/>
        </table:table-row>
        <table:table-row table:style-name="ro11">
          <table:table-cell table:style-name="ce39"/>
          <table:table-cell table:style-name="ce54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98"/>
          <table:table-cell/>
          <table:table-cell table:style-name="Default"/>
          <table:table-cell table:number-columns-repeated="1015"/>
        </table:table-row>
        <table:table-row table:style-name="ro11">
          <table:table-cell table:style-name="ce39"/>
          <table:table-cell table:style-name="ce54" table:number-columns-repeated="3"/>
          <table:table-cell table:style-name="ce109" table:number-columns-repeated="2"/>
          <table:table-cell table:style-name="ce98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4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98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98" table:number-columns-repeated="5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Elenco beni/opere realizzate e documenti di spesa - Rev. 1/21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2:15:17.2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Elenco beni/opere realizzate e documenti di spesa - Rev. 1/21</text:p>
        </style:region-lef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0094</meta:initial-creator>
    <meta:creation-date>2019-08-07T13:00:54</meta:creation-date>
    <dc:date>2021-04-09T12:27:51.504000000</dc:date>
    <meta:print-date>2020-10-05T15:18:52.255000000</meta:print-date>
    <meta:editing-cycles>114</meta:editing-cycles>
    <meta:editing-duration>P1DT30M17S</meta:editing-duration>
    <meta:generator>LibreOffice/6.2.7.1$Windows_X86_64 LibreOffice_project/23edc44b61b830b7d749943e020e96f5a7df63bf</meta:generator>
    <dc:creator>F G</dc:creator>
    <meta:document-statistic meta:table-count="3" meta:cell-count="208" meta:object-count="0"/>
    <meta:user-defined meta:name=""/>
  </office:meta>
</office:document-meta>
</file>